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9
      <text:tab/>MOTIE VAN HET LID PAULUSMA</text:h>
      <text:p text:style-name="ifm_p_ifm">Voorgesteld 22 maart 2023</text:p>
      <text:p text:style-name="ifm_p_mt.3.76mm_ifm">De Kamer,</text:p>
      <text:p text:style-name="ifm_p_mt.3.76mm_ifm">gehoord de beraadslaging,</text:p>
      <text:p text:style-name="ifm_p_mt.3.76mm_ifm">constaterende dat er in de zorg al goede stappen worden genomen op het gebied van verduurzaming, maar dat er ook nog grote stappen gemaakt kunnen worden op het tegengaan van verspilling van geneesmiddelen en materialen;</text:p>
      <text:p text:style-name="ifm_p_mt.3.76mm_ifm">overwegende dat het in beeld brengen van de baten van het tegengaan van verspilling kan helpen om verduurzaming aantrekkelijker te maken;</text:p>
      <text:p text:style-name="ifm_p_mt.3.76mm_ifm">verzoekt de regering om onderzoek te doen naar de opbrengsten van verduurzaming als het gaat om het tegengaan van verspilling van medische producten, en de Kamer voor het einde van het jaar te informe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9<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Paulusma over onderzoek naar de opbrengsten van het tegengaan van verspilling van medische producten</dc:title>
    <meta:user-defined meta:name="OVERHEIDop.ParlID/DC.identifier">kst-36200-XVI-209</meta:user-defined>
    <meta:user-defined meta:name="OVERHEIDop.ondernummer">209</meta:user-defined>
    <meta:user-defined meta:name="DCTERMS.W3CDTF/DCTERMS.available">2023-03-23</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Paulusma over onderzoek naar de opbrengsten van het tegengaan van verspilling van medische producten</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Volksgezondheid, Welzijn en Sport (XVI) voor het jaar 2023; Motie; Motie van het lid Paulusma over onderzoek naar de opbrengsten van het tegengaan van verspilling van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