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12.26pt_mt.7.52mm_indent.-58.5mm_ifm" text:outline-level="1">32 813<text:tab/>Kabinetsaanpak Klimaatbeleid</text:h>
      <text:h text:style-name="ifm_p_font.bold_size.9.06pt_mt.18.8mm_indent.-58.5mm_ifm" text:outline-level="1">Nr. 204<text:tab/>BRIEF VAN DE MINISTER VAN VOLKSGEZONDHEID, WELZIJN EN SPORT</text:h>
      <text:p text:style-name="ifm_p_mt.3.76mm_ifm">Aan de Voorzitter van de Tweede Kamer der Staten-Generaal</text:p>
      <text:p text:style-name="ifm_p_mt.3.76mm_ifm">Den Haag, 7 maart 2023</text:p>
      <text:p text:style-name="ifm_p_mt.3.76mm_ifm">Op 4 november 2022 heb ik uw Kamer geïnformeerd dat diverse partijen, samen met de ministers voor Klimaat en Energie, van Infrastructuur en Waterstaat, voor Volkshuisvesting en Ruimtelijke Ordening en mijzelf de Green Deal <text:span text:style-name="ifm_span_font.italic_ifm">Samen werken aan Duurzame Zorg</text:span>, hebben ondertekend<text:note text:id="ID-1079875-d36e85" text:note-class="footnote"><text:note-citation text:label="1 ">1</text:note-citation><text:note-body><text:p text:style-name="ifm_p_font.normal_size.6.93pt_mt..5mm_indent.-0.1161in_mleft.0.1161in_ifm">Kamerstuk 36 200 XVI, nr. 122.</text:p></text:note-body></text:note>. Deze Green Deal bevat ambitieuze doelstellingen en afspraken om in de zorgsector een onomkeerbare transformatie te bewerkstelligen naar een zorgstelsel en zorgsector met minimale impact op klimaat en milieu in 2050.</text:p>
      <text:p text:style-name="ifm_p_mt.3.76mm_ifm">Afgelopen periode hebben de betrokken brancheorganisaties in de zorg gewerkt aan de uitvoeringsplannen. Hiermee maken zij inzichtelijk hoe zij de komende jaren de afspraken en doelstellingen uit de Green Deal willen verwezenlijken. Op basis hiervan hebben zij een gezamenlijk integraal uitvoeringsplan opgesteld welke ik op 1 maart jl. heb ontvangen en ik hierbij graag met uw Kamer deel.</text:p>
      <text:p text:style-name="ifm_p_mt.3.76mm_ifm">Partijen benadrukken dat het plan voor hen een «levend document» is, dat wordt bijgesteld met het beschikbaar komen van meer kennis en mede afhankelijk is van de inzet en (financiële) ondersteuning van het Rijk. Het verduurzamen van het domein van volksgezondheid, welzijn en sport is een belangrijke en gezamenlijke opgave die bijdraagt aan de ambities van dit kabinet om Nederland te verduurzamen. Dat vraagt om aandacht voor klimaat- en milieu-impact bij de beleidsontwikkeling op het terrein van VWS, om samenwerking met andere ministeries en met de sector zelf, en om inzet op internationaal niveau.</text:p>
      <text:p text:style-name="ifm_p_mt.3.76mm_ifm">Komende periode werk ik aan een integraal programma verduurzamen van zorg en welzijn, passend bij de opgave waar we voor staan en met in achtneming van de financiële kaders. Het integrale uitvoeringsplan van partijen neem ik hierin mee. Ik zal uw Kamer in het najaar informeren over de stand van za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04<text:tab/><text:page-number text:select-page="current"/></text:p>
      </style:footer>
    </style:master-page>
    <style:master-page xmlns:sdu-fn="http://schema.sdu.nl/2011/07/functions" style:name="Landscape" style:page-layout-name="landscape-margin-text">
      <style:footer>
        <text:p text:style-name="footer">Tweede Kamer, vergaderjaar 2022-2023, 36 200 XVI,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Integraal uitvoeringsplan Green Deal Duurzame Zorg</dc:title>
    <meta:user-defined meta:name="OVERHEIDop.ParlID/DC.identifier">kst-36200-XVI-204</meta:user-defined>
    <meta:user-defined meta:name="OVERHEIDop.ondernummer">204</meta:user-defined>
    <meta:user-defined meta:name="DCTERMS.W3CDTF/DCTERMS.available">2023-03-09</meta:user-defined>
    <meta:user-defined meta:name="OVERHEIDop.KamerstukTypen/DC.type">Brief</meta:user-defined>
    <meta:user-defined meta:name="OVERHEIDop.dossiernummer">36200-XVI;32813</meta:user-defined>
    <meta:user-defined meta:name="OVERHEIDop.configuratie">https://repository.officiele-overheidspublicaties.nl/MasterConfiguraties/MC-OEP-Kamerstuk-Web/1.3/xml/MC-OEP-Kamerstuk-Web.xml</meta:user-defined>
    <meta:user-defined meta:name="OVERHEIDop.documenttitel">Integraal uitvoeringsplan Green Deal Duurzame Zorg</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Vaststelling van de begrotingsstaten van het Ministerie van Volksgezondheid, Welzijn en Sport (XVI) voor het jaar 2023; Brief regering; Integraal uitvoeringsplan Green Deal Duurzam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