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0
      <text:tab/>	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5 januari 2023</text:p>
      <text:p text:style-name="ifm_p_mt.3.76mm_ifm">De vaste Kamercommissie voor VWS heeft ons verzocht een brief aan uw Kamer te doen toekomen met de planning voor het jaar 2023. De commissie heeft hierbij verzocht een overzicht te verstrekken van de beleidsbrieven en wetgeving die wij voornemens zijn in 2023 aan uw Kamer te sturen.</text:p>
      <text:p text:style-name="ifm_p_mt.3.76mm_ifm">In de bijlage vindt u een tabel met daarin per beleidsterrein de te verwachten beleidsbrieven, evenals een geactualiseerde versie van het wetgevingsoverzicht dat u in september heeft ontvangen<text:note text:id="ID-1071155-d36e82" text:note-class="footnote"><text:note-citation text:label="1 ">1</text:note-citation><text:note-body><text:p text:style-name="ifm_p_font.normal_size.6.93pt_mt..5mm_indent.-0.1161in_mleft.0.1161in_ifm">Kamerstuk 35 925 XVI, nr. 203</text:p></text:note-body></text:note>.</text:p>
      <text:p text:style-name="ifm_p_mt.3.76mm_ifm">De ervaring leert dat op het brede terrein van volksgezondheid, welzijn en sport zich tal van actuele ontwikkelingen kunnen voordoen die ook om een reactie vragen. Het kan zijn dat deze ontwikkelingen van invloed zijn op de timing van reeds aangekondigde stukken. Met betrekking tot het wetgevingsoverzicht willen wij graag de kanttekening plaatsen dat veel van de wetgeving op dit overzicht komende tijd uitgewerkt wordt. Na deze uitwerking moet vervolgens een aantal stappen worden gezet, waaronder advisering door de Afdeling Advisering van de Raad van State, voordat wetgeving bij de Tweede Kamer aanhangig kan worden gemaakt. Dit betekent dat de planning van aanbieden van deze wetgeving aan de Kamer nog kan wijzigen. De aanduiding van de kwartalen is, zeker naarmate dit verder in de tijd ligt, dan ook indicatief. Ook kan het voorkomen dat er uiteindelijk voor wordt gekozen de genoemde wetsvoorstellen niet of pas later bij de Tweede Kamer aanhangig te maken. Tot slot is het mogelijk dat wetgeving bij de Tweede Kamer aanhangig zal worden gemaakt die niet op bijgaand overzicht is opgenomen vanwege ontwikkelingen die nu nog niet te voorzien zijn.</text:p>
      <text:p text:style-name="ifm_p_mt.3.76mm_ifm">Graag willen wij benadrukken dat de planning om de hierboven genoemde redenen een indicatief karakter heeft.</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0<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ver de planning van het ministerie van Volksgezondheid, Welzijn en Sport voor het jaar 2023</dc:title>
    <meta:user-defined meta:name="OVERHEIDop.ParlID/DC.identifier">kst-36200-XVI-200</meta:user-defined>
    <meta:user-defined meta:name="OVERHEIDop.ondernummer">200</meta:user-defined>
    <meta:user-defined meta:name="DCTERMS.W3CDTF/DCTERMS.available">2023-01-27</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verzoek commissie over de planning van het ministerie van Volksgezondheid, Welzijn en Sport voor het jaar 2023</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aststelling van de begrotingsstaten van het Ministerie van Volksgezondheid, Welzijn en Sport (XVI) voor het jaar 2023; Brief regering; Reactie op verzoek commissie over de planning van het ministerie van Volksgezondheid, Welzijn en Sport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