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XVI-1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92
      <text:tab/>BRIEF VAN DE MINISTER VAN VOLKSGEZONDHEID, WELZIJN EN SPORT</text:h>
      <text:p text:style-name="ifm_p_mt.3.76mm_ifm">Aan de Voorzitter van de Tweede Kamer der Staten-Generaal</text:p>
      <text:p text:style-name="ifm_p_mt.3.76mm_ifm">Den Haag, 16 december 2022</text:p>
      <text:p text:style-name="ifm_p_mt.3.76mm_ifm">Bijgaand stuur ik u, mede namens de Minister voor Langdurige Zorg en Sport en de Staatssecretaris van Volksgezondheid, Welzijn en Sport, een overzicht van de mutaties die zijn opgetreden na de Najaarsnota en de bijbehorende 2<text:span text:style-name="ifm_span_font.superscript_ifm">e</text:span> suppletoire wet 2022 op de begroting van VWS.</text:p>
      <text:p text:style-name="ifm_p_mt.5.08mm_ifm">De Minister van Volksgezondheid, Welzijn en Sport,<text:line-break/>E.J.<text:s/>Kuipers</text:p>
      <text:h text:style-name="ifm_p_font.bold_mt.3.76mm_page.break-before_ifm" text:outline-level="1">Overzicht beleidsmatige mutaties na tweede suppletoire begroting 2022 van het Ministerie van Volksgezondheid, Welzijn en Sport (VWS)</text:h>
      <text:p text:style-name="ifm_p_mt.3.76mm_ifm">In onderstaande tabel zijn alle beleidsmatige mutaties die zich hebben voorgedaan na de tweede suppletoire begroting 2022 cijfermatig opgenomen. Mutaties vanaf € 2,5 miljoen of wanneer deze als (politiek) relevant worden beschouwd, worden voorzien van een toelichting. Dit is in lijn met de voorgaande begrotingstukken. De mutaties worden verwerkt in de Slotwet 2022 van het Ministerie van VW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per artikelonderdeel van de mutaties na tweede suppletoire begroting 2022</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x € 1.00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39.478</text:span></text:p>
          </table:table-cell>
          <table:table-cell table:style-name="table.cell.padding-top.top.pleft.pright">
            <text:p text:style-name="text.cell.6.5.right"><text:span text:style-name="ifm_span_font.semi-bold_ifm">459.358</text:span></text:p>
          </table:table-cell>
          <table:table-cell table:style-name="table.cell.padding-top.top.pleft.pright">
            <text:p text:style-name="text.cell.6.5.right"><text:span text:style-name="ifm_span_font.semi-bold_ifm">460.22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text:span text:style-name="ifm_span_font.semi-bold_ifm">343.296</text:span></text:p>
          </table:table-cell>
          <table:table-cell table:style-name="table.cell.top.pleft.pright">
            <text:p text:style-name="text.cell.6.5.right"><text:span text:style-name="ifm_span_font.semi-bold_ifm">5.16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1. Gezondheidsbeleid</text:p>
          </table:table-cell>
          <table:table-cell table:style-name="table.cell.top.pleft.pright">
            <text:p text:style-name="text.cell.6.5.right">38.712</text:p>
          </table:table-cell>
          <table:table-cell table:style-name="table.cell.top.pleft.pright">
            <text:p text:style-name="text.cell.6.5.right">1.20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 Ziektepreventie</text:p>
          </table:table-cell>
          <table:table-cell table:style-name="table.cell.top.pleft.pright">
            <text:p text:style-name="text.cell.6.5.right">278.569</text:p>
          </table:table-cell>
          <table:table-cell table:style-name="table.cell.top.pleft.pright">
            <text:p text:style-name="text.cell.6.5.right">5.52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Gezondheidsbevordering</text:p>
          </table:table-cell>
          <table:table-cell table:style-name="table.cell.top.pleft.pright">
            <text:p text:style-name="text.cell.6.5.right">22.277</text:p>
          </table:table-cell>
          <table:table-cell table:style-name="table.cell.top.pleft.pright">
            <text:p text:style-name="text.cell.6.5.right">-1.57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 Ethiek</text:p>
          </table:table-cell>
          <table:table-cell table:style-name="table.cell.top.pleft.pright">
            <text:p text:style-name="text.cell.6.5.right">3.738</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text:span text:style-name="ifm_span_font.semi-bold_ifm">26.620</text:span></text:p>
          </table:table-cell>
          <table:table-cell table:style-name="table.cell.top.pleft.pright">
            <text:p text:style-name="text.cell.6.5.right"><text:span text:style-name="ifm_span_font.semi-bold_ifm">-5.53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1. Kwaliteit, toegankelijkheid en betaalbaarheid van de zorg</text:p>
          </table:table-cell>
          <table:table-cell table:style-name="table.cell.top.pleft.pright">
            <text:p text:style-name="text.cell.6.5.right">10.023</text:p>
          </table:table-cell>
          <table:table-cell table:style-name="table.cell.top.pleft.pright">
            <text:p text:style-name="text.cell.6.5.right">-4.25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Ondersteuning van het zorgstelsel</text:p>
          </table:table-cell>
          <table:table-cell table:style-name="table.cell.top.pleft.pright">
            <text:p text:style-name="text.cell.6.5.right">16.597</text:p>
          </table:table-cell>
          <table:table-cell table:style-name="table.cell.top.pleft.pright">
            <text:p text:style-name="text.cell.6.5.right">-1.281</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text:span text:style-name="ifm_span_font.semi-bold_ifm">110.858</text:span></text:p>
          </table:table-cell>
          <table:table-cell table:style-name="table.cell.top.pleft.pright">
            <text:p text:style-name="text.cell.6.5.right"><text:span text:style-name="ifm_span_font.semi-bold_ifm">-3.94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1. Participatie en zelfredzaamheid van mensen met beperkingen</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 Zorgdragen voor langdurige zorg tegen maatschappelijk aanvaardbare kosten</text:p>
          </table:table-cell>
          <table:table-cell table:style-name="table.cell.top.pleft.pright">
            <text:p text:style-name="text.cell.6.5.right">110.810</text:p>
          </table:table-cell>
          <table:table-cell table:style-name="table.cell.top.pleft.pright">
            <text:p text:style-name="text.cell.6.5.right">-3.99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text:span text:style-name="ifm_span_font.semi-bold_ifm">48.313</text:span></text:p>
          </table:table-cell>
          <table:table-cell table:style-name="table.cell.top.pleft.pright">
            <text:p text:style-name="text.cell.6.5.right"><text:span text:style-name="ifm_span_font.semi-bold_ifm">33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1. Positie client en transparantie van zorg</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Informatiebeleid</text:p>
          </table:table-cell>
          <table:table-cell table:style-name="table.cell.top.pleft.pright">
            <text:p text:style-name="text.cell.6.5.right">5.8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 Inrichting Zorgstelsel</text:p>
          </table:table-cell>
          <table:table-cell table:style-name="table.cell.top.pleft.pright">
            <text:p text:style-name="text.cell.6.5.right">41.413</text:p>
          </table:table-cell>
          <table:table-cell table:style-name="table.cell.top.pleft.pright">
            <text:p text:style-name="text.cell.6.5.right">33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5. Zorg, welzijn en jeugdzorg op 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text:span text:style-name="ifm_span_font.semi-bold_ifm">38.02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4. Sport verenigt Nederland</text:p>
          </table:table-cell>
          <table:table-cell table:style-name="table.cell.top.pleft.pright">
            <text:p text:style-name="text.cell.6.5.right">38.020</text:p>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text:span text:style-name="ifm_span_font.semi-bold_ifm">1.300</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1. De zorg- en dienstverlening aan verzetsdeelnemers en oorlogsgetroffenen WO II en de herinnering aan WO II</text:p>
          </table:table-cell>
          <table:table-cell table:style-name="table.cell.top.pleft.pright">
            <text:p text:style-name="text.cell.6.5.right">1.300</text:p>
          </table:table-cell>
          <table:table-cell table:style-name="table.cell.top.pleft.pright">
            <text:p text:style-name="text.cell.6.5.right">-1.200</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text:span text:style-name="ifm_span_font.semi-bold_ifm">460.000</text:span></text:p>
          </table:table-cell>
          <table:table-cell table:style-name="table.cell.top.pleft.pright">
            <text:p text:style-name="text.cell.6.5.right"><text:span text:style-name="ifm_span_font.semi-bold_ifm">460.000</text:span></text:p>
          </table:table-cell>
          <table:table-cell table:style-name="table.cell.top.pleft.pright">
            <text:p text:style-name="text.cell.6.5.right"><text:span text:style-name="ifm_span_font.semi-bold_ifm">460.000</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460.000</text:p>
          </table:table-cell>
          <table:table-cell table:style-name="table.cell.top.pleft.pright">
            <text:p text:style-name="text.cell.6.5.right">460.000</text:p>
          </table:table-cell>
          <table:table-cell table:style-name="table.cell.top.pleft.pright">
            <text:p text:style-name="text.cell.6.5.right">460.000</text:p>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text:span text:style-name="ifm_span_font.semi-bold_ifm">11.071</text:span></text:p>
          </table:table-cell>
          <table:table-cell table:style-name="table.cell.top.pleft.pright">
            <text:p text:style-name="text.cell.6.5.right"><text:span text:style-name="ifm_span_font.semi-bold_ifm">4.571</text:span></text:p>
          </table:table-cell>
          <table:table-cell table:style-name="table.cell.top.pleft.pright">
            <text:p text:style-name="text.cell.6.5.right"><text:span text:style-name="ifm_span_font.semi-bold_ifm">221</text:span></text:p>
          </table:table-cell>
        </table:table-row>
        <table:table-row>
          <table:table-cell table:style-name="table.cell.border-bottom.top">
            <text:p text:style-name="text.cell.6.5.left"/>
          </table:table-cell>
          <table:table-cell table:style-name="table.cell.border-bottom.top.pleft.pright">
            <text:p text:style-name="text.cell.6.5.left">Kerndepartement</text:p>
          </table:table-cell>
          <table:table-cell table:style-name="table.cell.border-bottom.top.pleft.pright">
            <text:p text:style-name="text.cell.6.5.right">11.071</text:p>
          </table:table-cell>
          <table:table-cell table:style-name="table.cell.border-bottom.top.pleft.pright">
            <text:p text:style-name="text.cell.6.5.right">4.571</text:p>
          </table:table-cell>
          <table:table-cell table:style-name="table.cell.border-bottom.top.pleft.pright">
            <text:p text:style-name="text.cell.6.5.right">221</text:p>
          </table:table-cell>
        </table:table-row>
      </table:table>
      <text:h text:style-name="ifm_p_font.bold_mt.3.76mm_page.keep-with-next_ifm" text:outline-level="1">Artikel 1 Volksgezondheid</text:h>
      <text:h text:style-name="ifm_p_font.roman_mt.5.08mm_page.keep-with-next_ifm" text:outline-level="2">1.<text:s/>Gezondheidsbeleid</text:h>
      <text:p text:style-name="ifm_p_mt.4.23mm_ifm">De verplichtingenruimte op dit artikelonderdeel is in totaal met € 38,7 miljoen verhoogd.</text:p>
      <text:p text:style-name="ifm_p_ifm">In het kader van de goedkeuring van het jaarplan NVWA 2023 en het aangaan van de verplichting voor 2023 is € 38,5 miljoen aanvullende verplichtingenruimte verschoven van 2023 naar 2022.</text:p>
      <text:p text:style-name="ifm_p_mt.3.76mm_ifm">Ook is vanuit artikel 2 Curatieve Zorg € 4,9 miljoen aan kasbudget en verplichtingenruimte overgeboekt naar dit artikelonderdeel voor de financiering van additionele opdrachten die verstrekt zijn aan ZonMw. Dit betreft de uitvoering van FAST-activiteiten; dat beoogt om nieuwe behandelingen tegen aanvaardbare kosten zo snel mogelijk bij de patiënt te krijgen (€ 2 miljoen) en het programma de Juiste Zorg op de Juiste Plek (€ 2,9 miljoen).</text:p>
      <text:h text:style-name="ifm_p_font.roman_mt.5.08mm_page.keep-with-next_ifm" text:outline-level="2">2.<text:s/>Ziektepreventie</text:h>
      <text:p text:style-name="ifm_p_mt.4.23mm_ifm">Op dit artikelonderdeel is het kasbudget en verplichtingenruimte verhoogd met € 5,6 en € 278,6 miljoen. Er vindt een ophoging van de verplichtingenruimte plaats van € 178 miljoen. Dit betreft een technische correctie waarbij de verplichtingenruimte gelijk wordt getrokken met het beschikbare kasbudget. Daarnaast wordt de verplichtingenruimte 2022 opgehoogd met € 94,7 miljoen in verband met het vastleggen in 2022 van de opdracht aan het RIVM voor de uitvoering van COVID-programma’s. De kasbetalingen hiervan komen ten laste van het jaar 2023. Als laatste vindt een correctieboeking plaats binnen dit artikel van Gezondheidsbeleid naar Ziektepreventie voor de Covid-19 vaccinatiecampagne 2022.</text:p>
      <text:h text:style-name="ifm_p_font.roman_mt.5.08mm_page.keep-with-next_ifm" text:outline-level="2">3.<text:s/>Gezondheidsbevordering</text:h>
      <text:p text:style-name="ifm_p_mt.4.23mm_ifm">De verplichtingenruimte is per saldo verhoogd met € 22,3 miljoen. Dit betreft voor € 22,7 miljoen een verhoging voor het aangaan van verplichtingen voor 2023 voor de Specifieke uitkeringen Aanvullende Seksuele Gezondheid (ASG) en PrEP.</text:p>
      <text:h text:style-name="ifm_p_font.roman_mt.5.08mm_page.keep-with-next_ifm" text:outline-level="2">4.<text:s/>Ethiek</text:h>
      <text:p text:style-name="ifm_p_mt.4.23mm_ifm">Op dit artikelonderdeel is de verplichtingenruimte verhoogd met € 3,7 miljoen voor de vastlegging van de verplichtingen in het kader van de Subsidieregeling Kunstmatige inseminatie met donorsemen (KID) 2023 en de verplichting voor het toekomstig bestendig maken van het KIDS-registratiesysteem in 2023 bij het CIBG.</text:p>
      <text:h text:style-name="ifm_p_font.bold_mt.3.76mm_page.keep-with-next_ifm" text:outline-level="1">Artikel 2 Curatieve zorg</text:h>
      <text:h text:style-name="ifm_p_font.roman_mt.5.08mm_page.keep-with-next_ifm" text:outline-level="2">1.<text:s/>Kwaliteit, toegankelijkheid en betaalbaarheid van de zorg</text:h>
      <text:p text:style-name="ifm_p_mt.4.23mm_ifm">Op dit artikelonderdeel is de verplichtingenruimte met € 10 miljoen verhoogd. Hieronder valt een correctie van € 14,3 miljoen ten behoeve van twee meerjarige projectsubsidies die verstrekt zijn voor de kickstart medicatie-overdracht. Deze verplichtingenruimte wordt uit latere jaren naar voren gehaald. Daarnaast vindt de eerdergenoemde overheveling naar artikel 1 plaats van € 2 miljoen voor de uitvoering van FAST-activiteiten. Onder andere hierdoor wordt het kasbudget met € 4,3 miljoen verlaagd.</text:p>
      <text:h text:style-name="ifm_p_font.roman_mt.5.08mm_page.keep-with-next_ifm" text:outline-level="2">3.<text:s/>Ondersteuning van het zorgstelsel</text:h>
      <text:p text:style-name="ifm_p_mt.4.23mm_ifm">Binnen dit artikelonderdeel vinden een aantal verplichtingenmutaties plaats. Onder andere omdat de afhandeling van de bijdragen FLO/VUT 2023-aanvragen pas in 2023 plaatsvindt, wordt er € 20,7 miljoen verplichtingenruimte van 2022 doorgeschoven naar 2023.</text:p>
      <text:p text:style-name="ifm_p_mt.3.76mm_ifm">Daarnaast wordt € 7,7 miljoen aan verplichtingenruimte voor Veelbelovende Zorg (VEZO) met betrekking tot Eurocross naar voren gehaald.</text:p>
      <text:p text:style-name="ifm_p_mt.3.76mm_ifm">Tot slot vindt de bij artikel 1 genoemde overheveling naar artikel 1 plaats van € 2,9 miljoen voor het programma de Juiste Zorg op de Juiste Plek.</text:p>
      <text:h text:style-name="ifm_p_font.bold_mt.3.76mm_page.keep-with-next_ifm" text:outline-level="1">Artikel 3 Langdurige zorg en ondersteuning</text:h>
      <text:h text:style-name="ifm_p_font.roman_mt.5.08mm_page.keep-with-next_ifm" text:outline-level="2">2.<text:s/>Zorgdragen voor langdurige zorg tegen maatschappelijk aanvaardbare kosten</text:h>
      <text:p text:style-name="ifm_p_mt.4.23mm_ifm">Het kasbudget en verplichtingenruimte binnen dit artikelonderdeel is verlaagd met € 4,0 miljoen. Deze mutatie houdt verband met de overgang van de opdracht voor de doorontwikkeling en beheer van PGB2.0 van ICTU naar RDO. In plaats van een opdracht zal sprake zijn van inhuur (zie ook de toelichting bij artikel 10).</text:p>
      <text:p text:style-name="ifm_p_mt.3.76mm_ifm">Daarnaast is de verplichtingenruimte op het beleidsinstrument bijdragen aan ZBO/RWT’s verhoogd met € 114,8 miljoen om verplichtingen aan te kunnen gaan voor het Centrum Indicatiestelling Zorg (CIZ) in 2022 voor de uitvoering in 2023.</text:p>
      <text:h text:style-name="ifm_p_font.bold_mt.3.76mm_page.keep-with-next_ifm" text:outline-level="1">Artikel 4 Zorgbreed beleid</text:h>
      <text:h text:style-name="ifm_p_font.roman_mt.5.08mm_page.keep-with-next_ifm" text:outline-level="2">3.<text:s/>Informatiebeleid</text:h>
      <text:p text:style-name="ifm_p_mt.4.23mm_ifm">Op het instrument bijdragen aan agentschappen en subsidies is in het kader van informatiebeleid een bedrag van respectievelijk € 3,5 miljoen en € 2,3 miljoen aan verplichtingenruimte naar voren gehaald om verplichtingen voor 2023 in 2022 vast te kunnen leggen. In totaal leidt dit tot een verhoging van de verplichtingenruimte van € 5,8 miljoen.</text:p>
      <text:h text:style-name="ifm_p_font.roman_mt.5.08mm_page.keep-with-next_ifm" text:outline-level="2">4.<text:s/>Inrichting Zorgstelsel</text:h>
      <text:p text:style-name="ifm_p_mt.4.23mm_ifm">Voor de uitvoeringskosten van het Zorginstituut Nederland dient er verplichtingenruimte naar voren te worden gehaald omdat de toekenningsbrief inzake het budget 2023 dit jaar nog wordt verzonden en daarmee de verplichting in 2022 wordt vastgelegd. In totaal wordt € 41,4 miljoen aan verplichtingenruimte naar voren gehaald.</text:p>
      <text:h text:style-name="ifm_p_font.roman_mt.5.08mm_page.keep-with-next_ifm" text:outline-level="2">5.<text:s/>Zorg, welzijn en jeugdzorg op Caribisch Nederland</text:h>
      <text:p text:style-name="ifm_p_mt.4.23mm_ifm">Binnen dit artikelonderdeel is sprake van een verschuiving van € 53,5 miljoen tussen instrumenten, namelijk van het instrument opdrachten naar het instrument bekostiging.</text:p>
      <text:h text:style-name="ifm_p_font.bold_mt.3.76mm_page.keep-with-next_ifm" text:outline-level="1">Artikel 6 Sport</text:h>
      <text:h text:style-name="ifm_p_font.roman_mt.5.08mm_page.keep-with-next_ifm" text:outline-level="2">4.<text:s/>Sport verenigt Nederland</text:h>
      <text:p text:style-name="ifm_p_mt.4.23mm_ifm">Op dit artikel is de verplichtingenruimte verhoogd met € 38 miljoen. Deze mutatie betreft het naar voren halen van verplichtingruimte en is noodzakelijk om een meerjarige projectsubsidie (€ 2 miljoen), een instellingsubsidie (€ 27 miljoen) en enkele meerjarige opdrachten (€ 9 miljoen) in 2022 vast te kunnen leggen. De kaseffecten vallen in de jaren 2023 en 2024.</text:p>
      <text:h text:style-name="ifm_p_font.bold_mt.3.76mm_page.keep-with-next_ifm" text:outline-level="1">Artikel 8 Tegemoetkoming specifieke kosten</text:h>
      <text:h text:style-name="ifm_p_font.roman_mt.3.76mm_page.keep-with-next_ifm" text:outline-level="1">Inkomensoverdrachten</text:h>
      <text:p text:style-name="ifm_p_mt.3.76mm_ifm">Om aan te sluiten bij de ramingen van het Centraal Planbureau worden in de VWS-begroting de netto uitgaven aan zorgtoeslag weergegeven. Dat wil zeggen de uitgaven aan zorgtoeslag verminderd met de terugvorderingen en ontvangsten. Bij Slotwet/Jaarverslag worden de uitgaven en de ontvangsten daarentegen afzonderlijk gepresenteerd. Vooruitlopend op deze desaldering wordt reeds nu een technische bijstelling gedaan aan de uitgaven- en ontvangstenkant ten aanzien van de zorgtoeslag, zodat de bijstelling bij Slotwet beperkt kan blijven. De totale netto-uitgaven aan de zorgtoeslag wijzigen niet. Het betreft een opwaartse bijstelling van € 460 miljoen ten opzichte van de tweede suppletoire wet aan de uitgavenkant en een opwaartse bijstelling van € 460 miljoen aan de ontvangstenkant. Dit bedrag is een raming op basis van de gerealiseerde ontvangsten zorgtoeslag tot en met oktober.</text:p>
      <text:h text:style-name="ifm_p_font.bold_mt.3.76mm_page.keep-with-next_ifm" text:outline-level="1">Artikel 10 Apparaatsuitgaven</text:h>
      <text:p text:style-name="ifm_p_mt.3.76mm_ifm">Binnen het apparaatsartikel zijn diverse mutaties uitgevoerd met een totale omvang van € 11,1 miljoen aan verplichtingenruimte. Het betreft hier onder andere een mutatie van € 6,5 miljoen voor het aangaan van verplichtingen voor 2023 voor de inzet van Woo-juristen. Daarnaast is er een budgetmutatie van € 4,0 miljoen op het kasbudget en verplichtingenruimte, voor inhuur externen. Deze mutatie houdt verband met de overgang van de opdracht voor doorontwikkeling en beheer van PGB2.0 van ICTU naar RDO. In plaats van een opdracht aan ICTU zal sprake zijn van inhuur (zie ook de toelichting bij artikel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92<text:tab/><text:page-number text:select-page="current"/></text:p>
      </style:footer>
    </style:master-page>
    <style:master-page xmlns:sdu-fn="http://schema.sdu.nl/2011/07/functions" style:name="Landscape" style:page-layout-name="landscape-margin-text">
      <style:footer>
        <text:p text:style-name="footer">Tweede Kamer, vergaderjaar 2022-2023, 36 200 XVI,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Overzicht van de mutaties die zijn opgetreden na de Najaarsnota en de bijbehorende 2e suppletoire wet 2022 op de begroting van VWS</dc:title>
    <meta:user-defined meta:name="OVERHEIDop.ParlID/DC.identifier">kst-36200-XVI-192</meta:user-defined>
    <meta:user-defined meta:name="OVERHEIDop.ondernummer">192</meta:user-defined>
    <meta:user-defined meta:name="DCTERMS.W3CDTF/DCTERMS.available">2022-12-21</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Overzicht van de mutaties die zijn opgetreden na de Najaarsnota en de bijbehorende 2e suppletoire wet 2022 op de begroting van VWS</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Vaststelling van de begrotingsstaten van het Ministerie van Volksgezondheid, Welzijn en Sport (XVI) voor het jaar 2023; Brief regering; Overzicht van de mutaties die zijn opgetreden na de Najaarsnota en de bijbehorende 2e suppletoire wet 2022 op de begroting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