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85
      <text:tab/>MOTIE VAN DE LEDEN PAULUSMA EN VAN WEYENBERG</text:h>
      <text:p text:style-name="ifm_p_ifm">Voorgesteld 15 december 2022</text:p>
      <text:p text:style-name="ifm_p_mt.3.76mm_ifm">De Kamer,</text:p>
      <text:p text:style-name="ifm_p_mt.3.76mm_ifm">gehoord de beraadslaging,</text:p>
      <text:p text:style-name="ifm_p_mt.3.76mm_ifm">constaterende dat de houdbaarheid van zorg een van de grote maatschappelijke opgaves is;</text:p>
      <text:p text:style-name="ifm_p_mt.3.76mm_ifm">overwegende dat de zorg ook na deze kabinetsperiode toekomstbestendig moet blijven om er zo voor te zorgen dat iedereen een gelijke kans heeft op een goede gezondheid;</text:p>
      <text:p text:style-name="ifm_p_mt.3.76mm_ifm">overwegende dat er nog geen handvatten zijn voor hoe budgettaire besluitvorming over zorguitgaven gelijk kan worden getrokken met andere sectoren;</text:p>
      <text:p text:style-name="ifm_p_mt.3.76mm_ifm">overwegende dat van preventieve maatregelen vaak nog niet duidelijk is wat ze opleveren, terwijl hiermee veel gezondheidswinst gerealiseerd kan worden;</text:p>
      <text:p text:style-name="ifm_p_mt.3.76mm_ifm">verzoekt de regering om Zorgkeuzes in Kaart voor deze maatregelen te actualiseren en de resultaten van de technische werkgroep macrobeheersing zorguitgaven hierin mee te nemen en hierin op te trekken met het CPB,</text:p>
      <text:p text:style-name="ifm_p_mt.3.76mm_ifm">en gaat over tot de orde van de dag.</text:p>
      <text:p text:style-name="ifm_p_mt.3.76mm_ifm">Paulusma</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85<text:tab/><text:page-number text:select-page="current"/></text:p>
      </style:footer>
    </style:master-page>
    <style:master-page xmlns:sdu-fn="http://schema.sdu.nl/2011/07/functions" style:name="Landscape" style:page-layout-name="landscape-margin-text">
      <style:footer>
        <text:p text:style-name="footer">Tweede Kamer, vergaderjaar 2022-2023, 36 200 XVI,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Paulusma en Van Weyenberg over het actualiseren van Zorgkeuzes in Kaart en hierin de resultaten van de technische werkgroep macrobeheersing zorguitgaven meenemen</dc:title>
    <meta:user-defined meta:name="OVERHEIDop.ParlID/DC.identifier">kst-36200-XVI-185</meta:user-defined>
    <meta:user-defined meta:name="OVERHEIDop.ondernummer">185</meta:user-defined>
    <meta:user-defined meta:name="DCTERMS.W3CDTF/DCTERMS.available">2022-12-16</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Paulusma en Van Weyenberg over het actualiseren van Zorgkeuzes in Kaart en hierin de resultaten van de technische werkgroep macrobeheersing zorguitgaven meenemen</meta:user-defined>
    <meta:user-defined meta:name="OVERHEIDop.indiener">S.P.R.A. van Weyenberg</meta:user-defined>
    <meta:user-defined meta:name="OVERHEIDop.indiener">W. Paulusma</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Vaststelling van de begrotingsstaten van het Ministerie van Volksgezondheid, Welzijn en Sport (XVI) voor het jaar 2023; Motie; Motie van de leden Paulusma en Van Weyenberg over het actualiseren van Zorgkeuzes in Kaart en hierin de resultaten van de technische werkgroep macrobeheersing zorguitgaven mee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