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8<text:tab/>AMENDEMENT VAN HET LID OMTZIGT C.S.</text:h>
      <text:p text:style-name="ifm_p_ifm">Ontvangen 7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dat er voor 2023 € 10 miljoen wordt vrijgemaakt voor meer biomedisch onderzoek naar Long COVID. Hoewel er middelen zijn gereserveerd voor onderzoek naar testen en vaccineren, geldt dit niet voor (biomedisch) onderzoek naar Long COVID. De impact voor patiënten met Long COVID en de maatschappelijke gevolgen van deze ziekte zijn groot. Maandelijks blijkt dat vele mensen twee jaar na het ziek worden nog steeds zo ziek zijn dat zij recht krijgen op een WIA-uitkering. In het belang van de publieke gezondheid kan het vrijmaken van middelen helpen uitvoering te geven aan de aangenomen motie van het lid Omtzigt c.s. (nr. 25 295, nr. 1916), waarin de regering wordt verzocht meer biomedisch onderzoek te bevorderen. De dekking voor het vrijgemaakte bedrag wordt gehaald uit de middelen die gereserveerd zijn voor het coronatoegangsbewijs. Voor 2023 heeft het kabinet voor het coronatoegangsbewijs, dat sinds 25 februari 2022 niet meer noodzakelijk is, ruim € 160 miljoen gereserveerd. Dit bedrag wordt door het amendement verlaagd met € 10 miljoen.</text:p>
      <text:p text:style-name="ifm_p_indent.0.13in_ifm">Dit amendement ziet enkel op 2023. De bedoeling is evenwel dat voor daarna structureel middelen beschikbaar zijn voor (biomedisch) onderzoek naar Long COVID.</text:p>
      <text:p text:style-name="ifm_p_mt.5.08mm_ifm"><text:line-break/>Omtzigt<text:line-break/><text:line-break/>Hijink<text:line-break/><text:line-break/>Van der Plas<text:line-break/><text:line-break/>Van der Staaij<text:line-break/><text:line-break/>Westerveld<text:line-break/><text:line-break/>Van Esch<text:line-break/><text:line-break/>Den Haan<text:line-break/><text:line-break/>Koekkoek<text:line-break/><text:line-break/>Gündoğan<text:line-break/><text:line-break/>Pouw-Verweij<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8<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Omtzigt c.s. over middelen voor biomedisch onderzoek naar Long COVID</dc:title>
    <meta:user-defined meta:name="OVERHEIDop.ParlID/DC.identifier">kst-36200-XVI-178</meta:user-defined>
    <meta:user-defined meta:name="OVERHEIDop.ondernummer">178</meta:user-defined>
    <meta:user-defined meta:name="DCTERMS.W3CDTF/DCTERMS.available">2023-04-20</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Omtzigt c.s. over middelen voor biomedisch onderzoek naar Long COVID</meta:user-defined>
    <meta:user-defined meta:name="OVERHEIDop.indiener">M. Agema</meta:user-defined>
    <meta:user-defined meta:name="OVERHEIDop.indiener">N.J.F. Pouw-Verweij</meta:user-defined>
    <meta:user-defined meta:name="OVERHEIDop.indiener">N. Gündogan</meta:user-defined>
    <meta:user-defined meta:name="OVERHEIDop.indiener">M. Koekkoek</meta:user-defined>
    <meta:user-defined meta:name="OVERHEIDop.indiener">N.L. den Haan</meta:user-defined>
    <meta:user-defined meta:name="OVERHEIDop.indiener">E.M. van Esch</meta:user-defined>
    <meta:user-defined meta:name="OVERHEIDop.indiener">E.M. Westerveld</meta:user-defined>
    <meta:user-defined meta:name="OVERHEIDop.indiener">C.G. van der Staaij</meta:user-defined>
    <meta:user-defined meta:name="OVERHEIDop.indiener">C.A.M. van der Plas</meta:user-defined>
    <meta:user-defined meta:name="OVERHEIDop.indiener">H.P.M. Hijink</meta:user-defined>
    <meta:user-defined meta:name="OVERHEIDop.indiener">P.H. Omtzig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Volksgezondheid, Welzijn en Sport (XVI) voor het jaar 2023; Amendement; Amendement van het lid Omtzigt c.s. over middelen voor biomedisch onderzoek naar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