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4
      <text:tab/>MOTIE VAN HET LID WESTERVELD C.S.</text:h>
      <text:p text:style-name="ifm_p_ifm">Voorgesteld tijdens het Wetgevingsoverleg van 1 december 2022</text:p>
      <text:p text:style-name="ifm_p_mt.3.76mm_ifm">De Kamer,</text:p>
      <text:p text:style-name="ifm_p_mt.3.76mm_ifm">gehoord de beraadslaging,</text:p>
      <text:p text:style-name="ifm_p_mt.3.76mm_ifm">constaterende dat sportverenigingen willen verduurzamen, maar daar zelf de middelen niet voor hebben;</text:p>
      <text:p text:style-name="ifm_p_mt.3.76mm_ifm">overwegende dat sportclubs financieel nog verder in de problemen dreigen te komen door de hoge energierekening;</text:p>
      <text:p text:style-name="ifm_p_mt.3.76mm_ifm">constaterende dat er verschillende subsidies zijn waar sportverenigingen gebruik van kunnen maken, maar deze onvoldoende worden aangesproken;</text:p>
      <text:p text:style-name="ifm_p_mt.3.76mm_ifm">verzoekt de regering te inventariseren of de subsidieregelingen aansluiten bij de behoefte van sportverenigingen en welke knelpunten sportclubs ervaren bij het aanvragen van subsidie zodat deze zo veel mogelijk weggenomen kunnen worden,</text:p>
      <text:p text:style-name="ifm_p_mt.3.76mm_ifm">en gaat over tot de orde van de dag.</text:p>
      <text:p text:style-name="ifm_p_mt.3.76mm_ifm">Westerveld</text:p>
      <text:p text:style-name="ifm_p_ifm">Mohandi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Westerveld c.s. over inventariseren of de subsidieregelingen aansluiten bij de behoefte van sportverenigingen</dc:title>
    <meta:user-defined meta:name="OVERHEIDop.ParlID/DC.identifier">kst-36200-XVI-174</meta:user-defined>
    <meta:user-defined meta:name="OVERHEIDop.ondernummer">174</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Westerveld c.s. over inventariseren of de subsidieregelingen aansluiten bij de behoefte van sportverenigingen</meta:user-defined>
    <meta:user-defined meta:name="OVERHEIDop.indiener">M. van Nispen</meta:user-defined>
    <meta:user-defined meta:name="OVERHEIDop.indiener">M. Mohandis</meta:user-defined>
    <meta:user-defined meta:name="OVERHEIDop.indiener">E.M. Westerveld</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Westerveld c.s. over inventariseren of de subsidieregelingen aansluiten bij de behoefte van sport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