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72
      <text:tab/>MOTIE VAN HET LID INGE VAN DIJK</text:h>
      <text:p text:style-name="ifm_p_ifm">Voorgesteld tijdens het Wetgevingsoverleg van 1 december 2022</text:p>
      <text:p text:style-name="ifm_p_mt.3.76mm_ifm">De Kamer,</text:p>
      <text:p text:style-name="ifm_p_mt.3.76mm_ifm">gehoord de beraadslaging,</text:p>
      <text:p text:style-name="ifm_p_mt.3.76mm_ifm">overwegende dat wet- en regelgeving gericht op onder andere professionele arbeid soms onbedoeld vrijwilligers- en verenigingswerk onnodig kunnen raken;</text:p>
      <text:p text:style-name="ifm_p_mt.3.76mm_ifm">van mening dat vrijwilligers en verenigingen juist zo veel als mogelijk ontzien moeten worden van onnodige lasten;</text:p>
      <text:p text:style-name="ifm_p_mt.3.76mm_ifm">verzoekt de regering een voorstel te doen hoe wet- en regelgeving beter aan de voorkant getoetst kan worden op de impact op vrijwilligers en verenigingen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Inge van Dijk over een voorstel doen hoe wet- en regelgeving beter aan de voorkant getoetst kan worden op de impact op vrijwilligers en verenigingen</dc:title>
    <meta:user-defined meta:name="OVERHEIDop.ParlID/DC.identifier">kst-36200-XVI-172</meta:user-defined>
    <meta:user-defined meta:name="OVERHEIDop.ondernummer">172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over een voorstel doen hoe wet- en regelgeving beter aan de voorkant getoetst kan worden op de impact op vrijwilligers en verenigingen</meta:user-defined>
    <meta:user-defined meta:name="OVERHEIDop.indiener">I. (Inge) van Dijk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Volksgezondheid, Welzijn en Sport (XVI) voor het jaar 2023; Motie; Motie van het lid Inge van Dijk over een voorstel doen hoe wet- en regelgeving beter aan de voorkant getoetst kan worden op de impact op vrijwilligers en vereni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