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71
      <text:tab/>MOTIE VAN HET LID INGE VAN DIJK</text:h>
      <text:p text:style-name="ifm_p_ifm">Voorgesteld tijdens het Wetgevingsoverleg van 1 december 2022</text:p>
      <text:p text:style-name="ifm_p_mt.3.76mm_ifm">De Kamer,</text:p>
      <text:p text:style-name="ifm_p_mt.3.76mm_ifm">gehoord de beraadslaging,</text:p>
      <text:p text:style-name="ifm_p_mt.3.76mm_ifm">overwegende dat de vrijstelling voor fondsenwervende activiteiten voor sportverenigingen, ook bekend als de kantinevrijstelling, zowel een administratieve verlichting als een kostenbesparing voor onder andere sportverenigingen kan betekenen;</text:p>
      <text:p text:style-name="ifm_p_mt.3.76mm_ifm">constaterende dat de hoogte van de vrijstelling echter sinds 2002 niet meer is aangepast;</text:p>
      <text:p text:style-name="ifm_p_mt.3.76mm_ifm">van mening dat in deze tijden van stijgende kosten zo veel mogelijk gedaan moet worden om te voorkomen dat de onmisbare rol van verenigingen voor onze samenleving verloren gaat;</text:p>
      <text:p text:style-name="ifm_p_mt.3.76mm_ifm">verzoekt de regering te onderzoeken of de zogenaamde kantineregeling nog van deze tijd is, waarbij onder andere naar de maximale vrijstelling voor de btw gekeken wordt;</text:p>
      <text:p text:style-name="ifm_p_mt.3.76mm_ifm">verzoekt de regering de Kamer hierover uiterlijk bij het Belastingplan 2024 te informeren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Inge van Dijk over onderzoeken of de zogenaamde kantineregeling nog van deze tijd is</dc:title>
    <meta:user-defined meta:name="OVERHEIDop.ParlID/DC.identifier">kst-36200-XVI-171</meta:user-defined>
    <meta:user-defined meta:name="OVERHEIDop.ondernummer">171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Inge van Dijk over onderzoeken of de zogenaamde kantineregeling nog van deze tijd is</meta:user-defined>
    <meta:user-defined meta:name="OVERHEIDop.indiener">I. (Inge) van Dijk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Volksgezondheid, Welzijn en Sport (XVI) voor het jaar 2023; Motie; Motie van het lid Inge van Dijk over onderzoeken of de zogenaamde kantineregeling nog van deze tij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