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0
      <text:tab/>MOTIE VAN HET LID INGE VAN DIJK</text:h>
      <text:p text:style-name="ifm_p_ifm">Voorgesteld tijdens het Wetgevingsoverleg van 1 december 2022</text:p>
      <text:p text:style-name="ifm_p_mt.3.76mm_ifm">De Kamer,</text:p>
      <text:p text:style-name="ifm_p_mt.3.76mm_ifm">gehoord de beraadslaging,</text:p>
      <text:p text:style-name="ifm_p_mt.3.76mm_ifm">overwegende dat veel sportaanbieders in financiële nood dreigen te komen als gevolg van fors stijgende energielasten;</text:p>
      <text:p text:style-name="ifm_p_mt.3.76mm_ifm">overwegende dat het toegankelijk zijn van onze sport een gezamenlijke ambitie is van Kamer en kabinet;</text:p>
      <text:p text:style-name="ifm_p_mt.3.76mm_ifm">van mening dat deze sportaanbieders niet alleen tijdelijk financieel gesteund moeten worden, maar dat we ze ook moeten helpen bij het stevig inzetten op structurele besparingen door het verduurzamen van accommodaties;</text:p>
      <text:p text:style-name="ifm_p_mt.3.76mm_ifm">van mening dat dit ook een kans is grote stappen te zetten op het gebied van toegankelijkheid;</text:p>
      <text:p text:style-name="ifm_p_mt.3.76mm_ifm">constaterende dat er een subsidieregeling voor verduurzaming en toegankelijkheid bestaat, de BOSA, waaruit sportaanbieders tot 30% van de kosten kunnen terugvragen;</text:p>
      <text:p text:style-name="ifm_p_mt.3.76mm_ifm">verzoekt de regering te onderzoeken hoe deze regeling aantrekkelijker gemaakt kan worden door deze om te draaien, waarbij sportaanbieders voor het grootste deel van de kosten van verduurzaming en toegankelijkheid subsidie kunnen aanvragen, waarna jaarlijks de helft van de besparing teruggestort moet worden tot bijvoorbeeld 70% van de investering;</text:p>
      <text:p text:style-name="ifm_p_mt.3.76mm_ifm">verzoekt de regering de Kamer hierover uiterlijk voor het commissiedebat in juni 2023 te informer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0<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Inge van Dijk over onderzoeken hoe de subsidieregeling BOSA aantrekkelijker gemaakt kan worden</dc:title>
    <meta:user-defined meta:name="OVERHEIDop.ParlID/DC.identifier">kst-36200-XVI-170</meta:user-defined>
    <meta:user-defined meta:name="OVERHEIDop.ondernummer">170</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Inge van Dijk over onderzoeken hoe de subsidieregeling BOSA aantrekkelijker gemaakt kan worden</meta:user-defined>
    <meta:user-defined meta:name="OVERHEIDop.indiener">I. (Inge) van Dij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het lid Inge van Dijk over onderzoeken hoe de subsidieregeling BOSA aantrekkelijker gemaa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