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69
      <text:tab/>MOTIE VAN DE LEDEN MOHANDIS EN VAN DER LAAN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van mening dat kennismaken met cultuur, kunst, sport of muziek van onschatbare waarde is en elk kind hier de kans toe moet krijgen, ongeacht de portemonnee van hun ouders;</text:p>
      <text:p text:style-name="ifm_p_mt.3.76mm_ifm">constaterende dat de energiecrisis en de daaruit voortvloeiende inflatie groot effect hebben op het besteedbaar inkomen en binnenkort naar schatting zelfs één op de tien kinderen opgroeit in armoede;</text:p>
      <text:p text:style-name="ifm_p_mt.3.76mm_ifm">overwegende dat er tal van manieren zijn waarmee kan worden voorkomen dat kinderen geïsoleerd raken door armoede, zoals het Jeugdfonds Sport &amp; Cultuur of stadspassen;</text:p>
      <text:p text:style-name="ifm_p_mt.3.76mm_ifm">verzoekt de regering in samenspraak met de verantwoordelijke bewindslieden voor het Sport &amp; Cultuurfonds te zorgen dat het fonds toereikend blijft om sportdeelname voor kinderen te faciliteren zodat het groeiende aantal kinderen in armoede hier aanspraak op kan blijven maken,</text:p>
      <text:p text:style-name="ifm_p_mt.3.76mm_ifm">en gaat over tot de orde van de dag.</text:p>
      <text:p text:style-name="ifm_p_mt.3.76mm_ifm">Mohandis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Mohandis en Van der Laan over zorgen dat het Jeugdfonds Sport &amp; Cultuur toereikend blijft om sportdeelname voor kinderen te faciliteren</dc:title>
    <meta:user-defined meta:name="OVERHEIDop.ParlID/DC.identifier">kst-36200-XVI-169</meta:user-defined>
    <meta:user-defined meta:name="OVERHEIDop.ondernummer">169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Van der Laan over zorgen dat het Jeugdfonds Sport &amp; Cultuur toereikend blijft om sportdeelname voor kinderen te faciliteren</meta:user-defined>
    <meta:user-defined meta:name="OVERHEIDop.indiener">J.M.P. van der Laan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de leden Mohandis en Van der Laan over zorgen dat het Jeugdfonds Sport &amp; Cultuur toereikend blijft om sportdeelname voor kinderen te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