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67
      <text:tab/>MOTIE VAN HET LID MOHANDIS C.S.</text:h>
      <text:p text:style-name="ifm_p_ifm">Voorgesteld tijdens het Wetgevingsoverleg van 1 december 2022</text:p>
      <text:p text:style-name="ifm_p_mt.3.76mm_ifm">De Kamer,</text:p>
      <text:p text:style-name="ifm_p_mt.3.76mm_ifm">gehoord de beraadslaging,</text:p>
      <text:p text:style-name="ifm_p_mt.3.76mm_ifm">overwegende dat gemeenten een belangrijke rol spelen bij het ondersteunen van sportverenigingen;</text:p>
      <text:p text:style-name="ifm_p_mt.3.76mm_ifm">overwegende dat veel gemeenten al plannen maken voor extra steun voor sportverenigingen en goed zicht hebben op de lokale situatie;</text:p>
      <text:p text:style-name="ifm_p_mt.3.76mm_ifm">verzoekt de regering gerichte ondersteuning of maatwerkoplossingen te bieden aan gemeenten die in de knel komen,</text:p>
      <text:p text:style-name="ifm_p_mt.3.76mm_ifm">en gaat over tot de orde van de dag.</text:p>
      <text:p text:style-name="ifm_p_mt.3.76mm_ifm">Mohandis</text:p>
      <text:p text:style-name="ifm_p_ifm">Van Nisp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Mohandis c.s. gerichte ondersteuning of maatwerkoplossingen bieden aan gemeenten die in de knel komen</dc:title>
    <meta:user-defined meta:name="OVERHEIDop.ParlID/DC.identifier">kst-36200-XVI-167</meta:user-defined>
    <meta:user-defined meta:name="OVERHEIDop.ondernummer">167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ohandis c.s. gerichte ondersteuning of maatwerkoplossingen bieden aan gemeenten die in de knel komen</meta:user-defined>
    <meta:user-defined meta:name="OVERHEIDop.indiener">E.M. Westerveld</meta:user-defined>
    <meta:user-defined meta:name="OVERHEIDop.indiener">M. van Nispen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Volksgezondheid, Welzijn en Sport (XVI) voor het jaar 2023; Motie; Motie van het lid Mohandis c.s. gerichte ondersteuning of maatwerkoplossingen bieden aan gemeenten die in de knel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