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1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66
      <text:tab/>MOTIE VAN HET LID MOHANDIS C.S.</text:h>
      <text:p text:style-name="ifm_p_ifm">Voorgesteld tijdens het Wetgevingsoverleg van 1 december 2022</text:p>
      <text:p text:style-name="ifm_p_mt.3.76mm_ifm">De Kamer,</text:p>
      <text:p text:style-name="ifm_p_mt.3.76mm_ifm">gehoord de beraadslaging,</text:p>
      <text:p text:style-name="ifm_p_mt.3.76mm_ifm">overwegende dat in de Najaarsnota slechts, naast de TEK, een noodfonds van 6 miljoen euro wordt aangekondigd voor een klein deel van de amateursportverenigingen;</text:p>
      <text:p text:style-name="ifm_p_mt.3.76mm_ifm">van mening dat het onacceptabel is dat amateursportverenigingen omvallen door de gestegen energiekosten, terwijl het regeerakkoord belooft de sportverenigingen te helpen om Nederlanders weer aan het sporten te krijgen;</text:p>
      <text:p text:style-name="ifm_p_mt.3.76mm_ifm">verzoekt de regering de toegang tot dit noodfonds te verbreden tot alle amateursportverenigingen en het budget binnen dit noodfonds toereikend te maken voor steun aan alle amateursportverenigingen die door gestegen energiekosten dreigen om te vallen,</text:p>
      <text:p text:style-name="ifm_p_mt.3.76mm_ifm">en gaat over tot de orde van de dag.</text:p>
      <text:p text:style-name="ifm_p_mt.3.76mm_ifm">Mohandis</text:p>
      <text:p text:style-name="ifm_p_ifm">Westerveld</text:p>
      <text:p text:style-name="ifm_p_ifm">Van Nispen</text:p>
      <text:p text:style-name="ifm_p_ifm">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66<text:tab/><text:page-number text:select-page="current"/></text:p>
      </style:footer>
    </style:master-page>
    <style:master-page xmlns:sdu-fn="http://schema.sdu.nl/2011/07/functions" style:name="Landscape" style:page-layout-name="landscape-margin-text">
      <style:footer>
        <text:p text:style-name="footer">Tweede Kamer, vergaderjaar 2022-2023, 36 200 XVI,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het lid Mohandis c.s. de toegang tot het noodfonds verbreden tot alle amateursportverenigingen</dc:title>
    <meta:user-defined meta:name="OVERHEIDop.ParlID/DC.identifier">kst-36200-XVI-166</meta:user-defined>
    <meta:user-defined meta:name="OVERHEIDop.ondernummer">166</meta:user-defined>
    <meta:user-defined meta:name="DCTERMS.W3CDTF/DCTERMS.available">2022-12-06</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het lid Mohandis c.s. de toegang tot het noodfonds verbreden tot alle amateursportverenigingen</meta:user-defined>
    <meta:user-defined meta:name="OVERHEIDop.indiener">V. Maeijer</meta:user-defined>
    <meta:user-defined meta:name="OVERHEIDop.indiener">E.M. Westerveld</meta:user-defined>
    <meta:user-defined meta:name="OVERHEIDop.indiener">M. van Nispen</meta:user-defined>
    <meta:user-defined meta:name="OVERHEIDop.indiener">M. Mohandi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Volksgezondheid, Welzijn en Sport (XVI) voor het jaar 2023; Motie; Motie van het lid Mohandis c.s. de toegang tot het noodfonds verbreden tot alle amateursportvereni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