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65
      <text:tab/>MOTIE VAN HET LID VAN DER LAAN C.S.</text:h>
      <text:p text:style-name="ifm_p_ifm">Voorgesteld tijdens het Wetgevingsoverleg van 1 december 2022</text:p>
      <text:p text:style-name="ifm_p_mt.3.76mm_ifm">De Kamer,</text:p>
      <text:p text:style-name="ifm_p_mt.3.76mm_ifm">gehoord de beraadslaging,</text:p>
      <text:p text:style-name="ifm_p_mt.3.76mm_ifm">overwegende dat de organisatie van grote sportevenementen in landen met een slechte staat van dienst op het gebied van mensenrechten de afgelopen tijd te vaak is voorgekomen en schade toebrengt aan de sport;</text:p>
      <text:p text:style-name="ifm_p_mt.3.76mm_ifm">overwegende dat de Kamer al in 2013 de motie-Servaes c.s. heeft aangenomen om zich zowel in internationaal verband als in samenwerking met nationale sportkoepels in te zetten voor opname van mensenrechtennormen bij toewijzing en organisatie van grote sportevenementen;</text:p>
      <text:p text:style-name="ifm_p_mt.3.76mm_ifm">verzoekt de regering een strategie te ontwikkelen om te voorkomen dat grote sportevenementen georganiseerd worden zonder voldoende waarborgen op het gebied van mensenrechten en daarbij de Nederlandse positie in internationale sportbesturen te betrekken, en deze in het voorjaar van 2023 aan de Kamer aan te bieden,</text:p>
      <text:p text:style-name="ifm_p_mt.3.76mm_ifm">en gaat over tot de orde van de dag.</text:p>
      <text:p text:style-name="ifm_p_mt.3.76mm_ifm">Van der Laan</text:p>
      <text:p text:style-name="ifm_p_ifm">Rudmer Heerema</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65<text:tab/><text:page-number text:select-page="current"/></text:p>
      </style:footer>
    </style:master-page>
    <style:master-page xmlns:sdu-fn="http://schema.sdu.nl/2011/07/functions" style:name="Landscape" style:page-layout-name="landscape-margin-text">
      <style:footer>
        <text:p text:style-name="footer">Tweede Kamer, vergaderjaar 2022-2023, 36 200 XVI,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Van der Laan c.s. over een strategie om te voorkomen dat grote sportevenementen georganiseerd worden zonder voldoende waarborgen op het gebied van mensenrechten</dc:title>
    <meta:user-defined meta:name="OVERHEIDop.ParlID/DC.identifier">kst-36200-XVI-165</meta:user-defined>
    <meta:user-defined meta:name="OVERHEIDop.ondernummer">165</meta:user-defined>
    <meta:user-defined meta:name="DCTERMS.W3CDTF/DCTERMS.available">2022-12-0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Van der Laan c.s. over een strategie om te voorkomen dat grote sportevenementen georganiseerd worden zonder voldoende waarborgen op het gebied van mensenrechten</meta:user-defined>
    <meta:user-defined meta:name="OVERHEIDop.indiener">I. (Inge) van Dijk</meta:user-defined>
    <meta:user-defined meta:name="OVERHEIDop.indiener">R.J. (Rudmer) Heerema</meta:user-defined>
    <meta:user-defined meta:name="OVERHEIDop.indiener">J.M.P. van der Laa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Volksgezondheid, Welzijn en Sport (XVI) voor het jaar 2023; Motie; Motie van het lid Van der Laan c.s. over een strategie om te voorkomen dat grote sportevenementen georganiseerd worden zonder voldoende waarborgen op het gebied van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