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64
      <text:tab/>MOTIE VAN HET LID VAN NISPEN C.S.</text:h>
      <text:p text:style-name="ifm_p_ifm">Voorgesteld tijdens het Wetgevingsoverleg van 1 december 2022</text:p>
      <text:p text:style-name="ifm_p_mt.3.76mm_ifm">De Kamer,</text:p>
      <text:p text:style-name="ifm_p_mt.3.76mm_ifm">gehoord de beraadslaging,</text:p>
      <text:p text:style-name="ifm_p_mt.3.76mm_ifm">constaterende dat conform aangenomen Kamermoties (30 234, nr. 315 en 35 925-XVI) is opgeroepen tot één loket voor de verstrekking van sporthulpmiddelen voor mensen met een beperking om te kunnen sporten en bewegen, een ruimhartige verstrekking en dat zorgverzekeraars en gemeenten uiterlijk 1 januari 2023 moesten zorgen voor de financiering van dat ene loket en de verstrekking van sporthulpmiddelen;</text:p>
      <text:p text:style-name="ifm_p_mt.3.76mm_ifm">constaterende dat er wel één loket maar geen structurele financiering van de grond is gekomen waardoor er een risico is dat een deel van de mensen met een beperking in 2023 geen sporthulpmiddel toegewezen zal krijgen;</text:p>
      <text:p text:style-name="ifm_p_mt.3.76mm_ifm">verzoekt de regering ervoor te zorgen dat personen die aantoonbaar een sporthulpmiddel nodig hebben, dit in 2023 ontvangen;</text:p>
      <text:p text:style-name="ifm_p_mt.3.76mm_ifm">verzoekt de regering te zorgen dat uiterlijk 1 januari 2024 of zo veel eerder als mogelijk de financiering van de sporthulpmiddelen betaald gaat worden door de verantwoordelijken, namelijk zorgverzekeraars en gemeenten, zodat dit niet ten koste gaat van het budget dat voor gezondheidszorg, sport en bewegen is bestemd,</text:p>
      <text:p text:style-name="ifm_p_mt.3.76mm_ifm">en gaat over tot de orde van de dag.</text:p>
      <text:p text:style-name="ifm_p_mt.3.76mm_ifm">Van Nispen</text:p>
      <text:p text:style-name="ifm_p_ifm">Westerveld</text:p>
      <text:p text:style-name="ifm_p_ifm">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64<text:tab/><text:page-number text:select-page="current"/></text:p>
      </style:footer>
    </style:master-page>
    <style:master-page xmlns:sdu-fn="http://schema.sdu.nl/2011/07/functions" style:name="Landscape" style:page-layout-name="landscape-margin-text">
      <style:footer>
        <text:p text:style-name="footer">Tweede Kamer, vergaderjaar 2022-2023, 36 200 XVI,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Van Nispen c.s. over ervoor zorgen dat personen die aantoonbaar een sporthulpmiddel nodig hebben, dit in 2023 ontvangen</dc:title>
    <meta:user-defined meta:name="OVERHEIDop.ParlID/DC.identifier">kst-36200-XVI-164</meta:user-defined>
    <meta:user-defined meta:name="OVERHEIDop.ondernummer">164</meta:user-defined>
    <meta:user-defined meta:name="DCTERMS.W3CDTF/DCTERMS.available">2022-12-06</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Van Nispen c.s. over ervoor zorgen dat personen die aantoonbaar een sporthulpmiddel nodig hebben, dit in 2023 ontvangen</meta:user-defined>
    <meta:user-defined meta:name="OVERHEIDop.indiener">J.M.P. van der Laan</meta:user-defined>
    <meta:user-defined meta:name="OVERHEIDop.indiener">E.M. Westerveld</meta:user-defined>
    <meta:user-defined meta:name="OVERHEIDop.indiener">M. van Nispen</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Volksgezondheid, Welzijn en Sport (XVI) voor het jaar 2023; Motie; Motie van het lid Van Nispen c.s. over ervoor zorgen dat personen die aantoonbaar een sporthulpmiddel nodig hebben, dit in 2023 ontv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