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63
      <text:tab/>MOTIE VAN HET LID VAN NISPEN 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constaterende dat er zorgen en onduidelijkheden zijn in de sportsector over het btw-tarief in de sport;</text:p>
      <text:p text:style-name="ifm_p_mt.3.76mm_ifm">constaterende dat de Minister voor Langdurige Zorg en Sport gevraagd is om te kijken naar dit vraagstuk maar inmiddels slechts het dossier is overgedragen aan de Staatssecretaris Fiscaliteit en Belastingdienst;</text:p>
      <text:p text:style-name="ifm_p_mt.3.76mm_ifm">verzoekt de regering de zorgen over de btw-positie serieus te onderzoeken en te komen met voorstellen om de btw op sport en bewegen te verlagen en andere maatregelen om de sport betaalbaar te hou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Nispen over de btw-positie in de sportsector serieus onderzoeken</dc:title>
    <meta:user-defined meta:name="OVERHEIDop.ParlID/DC.identifier">kst-36200-XVI-163</meta:user-defined>
    <meta:user-defined meta:name="OVERHEIDop.ondernummer">163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de btw-positie in de sportsector serieus onderzoeken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Van Nispen over de btw-positie in de sportsector serieus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