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62
      <text:tab/>MOTIE VAN DE LEDEN VAN NISPEN EN VAN DER LAAN</text:h>
      <text:p text:style-name="ifm_p_ifm">Voorgesteld tijdens het Wetgevingsoverleg van 1 december 2022</text:p>
      <text:p text:style-name="ifm_p_mt.3.76mm_ifm">De Kamer,</text:p>
      <text:p text:style-name="ifm_p_mt.3.76mm_ifm">gehoord de beraadslaging,</text:p>
      <text:p text:style-name="ifm_p_mt.3.76mm_ifm">constaterende dat sinds de coronacrisis de sport- en beweegdeelname onder de bevolking sterk is gedaald en de sociaal-economische verschillen in beweegdeelname groter zijn geworden en dat er een maatschappelijke noodzaak is om de gezondheid en welzijn van kinderen en volwassenen te bevorderen via sport en bewegen;</text:p>
      <text:p text:style-name="ifm_p_mt.3.76mm_ifm">constaterende dat de Kamer zich reeds heeft uitgesproken deze Kamerperiode toe te willen werken naar een landelijke Sportwet, conform de motie-Van der Laan c.s. (30 234, nr. 268), maar dat de regering vooralsnog niet van plan lijkt hiermee aan de slag te gaan;</text:p>
      <text:p text:style-name="ifm_p_mt.3.76mm_ifm">herbevestigt de motie-Van der Laan c.s. en spreekt nogmaals uit dat een Sportwet van belang is om rollen en verantwoordelijkheden van overheden en sportbranche uit te werken en vast te leggen en doelen kunnen worden gesteld met betrekking tot toegankelijkheid, het tegengaan van bewegingsarmoede en ongelijkheid;</text:p>
      <text:p text:style-name="ifm_p_mt.3.76mm_ifm">verzoekt de regering om een Sportwet uit te werken die deze Kamerperiode behandeld kan worden,</text:p>
      <text:p text:style-name="ifm_p_mt.3.76mm_ifm">en gaat over tot de orde van de dag.</text:p>
      <text:p text:style-name="ifm_p_mt.3.76mm_ifm">Van Nispen</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62<text:tab/><text:page-number text:select-page="current"/></text:p>
      </style:footer>
    </style:master-page>
    <style:master-page xmlns:sdu-fn="http://schema.sdu.nl/2011/07/functions" style:name="Landscape" style:page-layout-name="landscape-margin-text">
      <style:footer>
        <text:p text:style-name="footer">Tweede Kamer, vergaderjaar 2022-2023, 36 200 XVI,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Van Nispen en Van der Laan over nogmaals uitspreken dat een Sportwet van belang is om rollen en verantwoordelijkheden van overheden en sportbranche uit te werken en vast te leggen</dc:title>
    <meta:user-defined meta:name="OVERHEIDop.ParlID/DC.identifier">kst-36200-XVI-162</meta:user-defined>
    <meta:user-defined meta:name="OVERHEIDop.ondernummer">162</meta:user-defined>
    <meta:user-defined meta:name="DCTERMS.W3CDTF/DCTERMS.available">2022-12-0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Van Nispen en Van der Laan over nogmaals uitspreken dat een Sportwet van belang is om rollen en verantwoordelijkheden van overheden en sportbranche uit te werken en vast te leggen</meta:user-defined>
    <meta:user-defined meta:name="OVERHEIDop.indiener">J.M.P. van der Laan</meta:user-defined>
    <meta:user-defined meta:name="OVERHEIDop.indiener">M. van Nispe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Volksgezondheid, Welzijn en Sport (XVI) voor het jaar 2023; Motie; Motie van de leden Van Nispen en Van der Laan over nogmaals uitspreken dat een Sportwet van belang is om rollen en verantwoordelijkheden van overheden en sportbranche uit te werken en vast t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