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0
      <text:tab/>MOTIE VAN HET LID VAN NISPEN</text:h>
      <text:p text:style-name="ifm_p_ifm">Voorgesteld tijdens het Wetgevingsoverleg van 1 december 2022</text:p>
      <text:p text:style-name="ifm_p_mt.3.76mm_ifm">De Kamer,</text:p>
      <text:p text:style-name="ifm_p_mt.3.76mm_ifm">gehoord de beraadslaging,</text:p>
      <text:p text:style-name="ifm_p_mt.3.76mm_ifm">constaterende dat de Minister voor Langdurige Zorg en Sport (LZS) er geen blijk van heeft gegeven echt iets te gaan doen voor sport en bewegen, terwijl dat nu juist zo hard nodig is om sport voor iedereen toegankelijk te krijgen en meer mensen in beweging te brengen;</text:p>
      <text:p text:style-name="ifm_p_mt.3.76mm_ifm">constaterende dat toezeggingen niet worden nagekomen en aangenomen moties niet worden uitgevoerd;</text:p>
      <text:p text:style-name="ifm_p_mt.3.76mm_ifm">constaterende dat de Minister voor Sport het belangrijkste debat van het jaar over sport en bewegen heeft onderbroken door naar Qatar te gaan, terwijl de Kamer nu juist in meerderheid had uitgesproken geen regeringsafvaardiging naar Qatar te sturen;</text:p>
      <text:p text:style-name="ifm_p_mt.3.76mm_ifm">verzoekt de regering de S weg te halen bij de Minister voor LZS en op zoek te gaan naar een echte Minister voor Sport en bewe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Nispen over de S weghalen bij de minister voor LZS en op zoek gaan naar een echte minister voor Sport en bewegen</dc:title>
    <meta:user-defined meta:name="OVERHEIDop.ParlID/DC.identifier">kst-36200-XVI-160</meta:user-defined>
    <meta:user-defined meta:name="OVERHEIDop.ondernummer">160</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Nispen over de S weghalen bij de minister voor LZS en op zoek gaan naar een echte minister voor Sport en bewegen</meta:user-defined>
    <meta:user-defined meta:name="OVERHEIDop.indiener">M. van Nisp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Van Nispen over de S weghalen bij de minister voor LZS en op zoek gaan naar een echte minister voor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