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59
      <text:tab/>MOTIE VAN DE LEDEN RUDMER HEEREMA EN VAN DER LAAN</text:h>
      <text:p text:style-name="ifm_p_ifm">Voorgesteld tijdens het Wetgevingsoverleg van 1 december 2022</text:p>
      <text:p text:style-name="ifm_p_mt.3.76mm_ifm">De Kamer,</text:p>
      <text:p text:style-name="ifm_p_mt.3.76mm_ifm">gehoord de beraadslaging,</text:p>
      <text:p text:style-name="ifm_p_mt.3.76mm_ifm">constaterende dat in 2023 de buurtsportcoachregeling geëvalueerd wordt en van mening dat nieuwe kaders voor de buurtsportcoachregeling gewenst zijn;</text:p>
      <text:p text:style-name="ifm_p_mt.3.76mm_ifm">overwegende dat de buurtsportcoaches de spin in het web zijn in de driehoek school, sportvereniging en de wijk om meer mensen duurzaam aan het sporten en bewegen te krijgen;</text:p>
      <text:p text:style-name="ifm_p_mt.3.76mm_ifm">overwegende dat buurtsportcoaches die bijvoorbeeld expliciet aan het onderwijs verbonden zijn als vakdocent deze belangrijke taak in de driehoek school, sportvereniging en de wijk onvoldoende kunnen uitvoeren;</text:p>
      <text:p text:style-name="ifm_p_mt.3.76mm_ifm">van mening dat de buurtsportcoaches effectief kunnen opereren als zij vanuit de sportvereniging de wijken met bewegingsarmoede ingaan, contact met scholen onderhouden en de eigen sportvereniging kwalitatief versterken;</text:p>
      <text:p text:style-name="ifm_p_mt.3.76mm_ifm">verzoekt de regering om bij de evaluatie van de buurtsportcoachregeling de samenwerking tussen gemeenten, sport- en beweegaanbieders en Rijk te bestendigen, en als kader te verankeren dat buurtsportcoaches met nadruk daar waar mogelijk vanuit de sportverenigingen en samen met andere sportaanbieders kunnen worden ingezet, en vanuit die verbinding de wijk in kunnen gaan en het contact met onder meer scholen kunnen maken,</text:p>
      <text:p text:style-name="ifm_p_mt.3.76mm_ifm">en gaat over tot de orde van de dag.</text:p>
      <text:p text:style-name="ifm_p_mt.3.76mm_ifm">Rudmer Heerema</text:p>
      <text:p text:style-name="ifm_p_ifm">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59<text:tab/><text:page-number text:select-page="current"/></text:p>
      </style:footer>
    </style:master-page>
    <style:master-page xmlns:sdu-fn="http://schema.sdu.nl/2011/07/functions" style:name="Landscape" style:page-layout-name="landscape-margin-text">
      <style:footer>
        <text:p text:style-name="footer">Tweede Kamer, vergaderjaar 2022-2023, 36 200 XV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Rudmer Heerema en Van der Laan over bij de evaluatie van de buurtsportcoachregeling de samenwerking tussen gemeenten, sport- en beweegaanbieders en Rijk bestendigen</dc:title>
    <meta:user-defined meta:name="OVERHEIDop.ParlID/DC.identifier">kst-36200-XVI-159</meta:user-defined>
    <meta:user-defined meta:name="OVERHEIDop.ondernummer">159</meta:user-defined>
    <meta:user-defined meta:name="DCTERMS.W3CDTF/DCTERMS.available">2022-12-06</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Rudmer Heerema en Van der Laan over bij de evaluatie van de buurtsportcoachregeling de samenwerking tussen gemeenten, sport- en beweegaanbieders en Rijk bestendigen</meta:user-defined>
    <meta:user-defined meta:name="OVERHEIDop.indiener">J.M.P. van der Laan</meta:user-defined>
    <meta:user-defined meta:name="OVERHEIDop.indiener">R.J. (Rudmer) Heerem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Volksgezondheid, Welzijn en Sport (XVI) voor het jaar 2023; Motie; Motie van de leden Rudmer Heerema en Van der Laan over bij de evaluatie van de buurtsportcoachregeling de samenwerking tussen gemeenten, sport- en beweegaanbieders en Rijk beste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