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58
      <text:tab/>MOTIE VAN DE LEDEN RUDMER HEEREMA EN VAN DER LAAN</text:h>
      <text:p text:style-name="ifm_p_ifm">Voorgesteld tijdens het Wetgevingsoverleg van 1 december 2022</text:p>
      <text:p text:style-name="ifm_p_mt.3.76mm_ifm">De Kamer,</text:p>
      <text:p text:style-name="ifm_p_mt.3.76mm_ifm">gehoord de beraadslaging,</text:p>
      <text:p text:style-name="ifm_p_mt.3.76mm_ifm">constaterende dat de stipendiumregeling al geruime tijd niet is herijkt;</text:p>
      <text:p text:style-name="ifm_p_mt.3.76mm_ifm">overwegende dat een aantal sportbonden, met name teamsporten, behoefte hebben aan vernieuwing van de stipendiumregeling;</text:p>
      <text:p text:style-name="ifm_p_mt.3.76mm_ifm">van mening dat de stipendiumregeling kansen biedt om onze topsporters beter in staat te stellen het beste uit zichzelf te halen, waarbij zij ook een opdracht kunnen krijgen om iets terug te geven aan de maatschappij;</text:p>
      <text:p text:style-name="ifm_p_mt.3.76mm_ifm">verzoekt het kabinet om met een voorstel te komen waarbij de stipendiumregeling aangepast wordt aan de kansen van deze tijd, namelijk:</text:p>
      <text:p text:style-name="ifm_p_indent.-5mm_mleft.5mm_ifm">–<text:tab/>betere ondersteuning voor topsporters;</text:p>
      <text:p text:style-name="ifm_p_indent.-5mm_mleft.5mm_ifm">–<text:tab/>verplichting aan topsporters om terug te geven door zichtbaarheid in de maatschappij, zoals bijvoorbeeld gastlessen op school of clinics bij verenigingen om kinderen te inspireren;</text:p>
      <text:p text:style-name="ifm_p_indent.-5mm_mleft.5mm_ifm">–<text:tab/>afstemming met sportbonden om te regelen dat topsporters kunnen blijven deelnemen aan het Nederlands Team;</text:p>
      <text:p text:style-name="ifm_p_indent.-5mm_mleft.5mm_ifm">–<text:tab/>specifieke aandacht voor talentontwikkeling in het stipendium,</text:p>
      <text:p text:style-name="ifm_p_mt.3.76mm_ifm">en gaat over tot de orde van de dag.</text:p>
      <text:p text:style-name="ifm_p_mt.3.76mm_ifm">Rudmer Heerema</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58<text:tab/><text:page-number text:select-page="current"/></text:p>
      </style:footer>
    </style:master-page>
    <style:master-page xmlns:sdu-fn="http://schema.sdu.nl/2011/07/functions" style:name="Landscape" style:page-layout-name="landscape-margin-text">
      <style:footer>
        <text:p text:style-name="footer">Tweede Kamer, vergaderjaar 2022-2023, 36 200 X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Rudmer Heerema en Van der Laan over een voorstel om de stipendiumregeling aan te passen</dc:title>
    <meta:user-defined meta:name="OVERHEIDop.ParlID/DC.identifier">kst-36200-XVI-158</meta:user-defined>
    <meta:user-defined meta:name="OVERHEIDop.ondernummer">158</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Rudmer Heerema en Van der Laan over een voorstel om de stipendiumregeling aan te passen</meta:user-defined>
    <meta:user-defined meta:name="OVERHEIDop.indiener">J.M.P. van der Laan</meta:user-defined>
    <meta:user-defined meta:name="OVERHEIDop.indiener">R.J. (Rudmer) Heer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de leden Rudmer Heerema en Van der Laan over een voorstel om de stipendiumregeling aan te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