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7
      <text:tab/>MOTIE VAN HET LID RUDMER HEEREMA C.S.</text:h>
      <text:p text:style-name="ifm_p_ifm">Voorgesteld tijdens het Wetgevingsoverleg van 1 december 2022</text:p>
      <text:p text:style-name="ifm_p_mt.3.76mm_ifm">De Kamer,</text:p>
      <text:p text:style-name="ifm_p_mt.3.76mm_ifm">gehoord de beraadslaging,</text:p>
      <text:p text:style-name="ifm_p_mt.3.76mm_ifm">constaterende dat het nationaal schaatscentrum Thialf niet meegenomen is in de energiecompensatiemaatregelen;</text:p>
      <text:p text:style-name="ifm_p_mt.3.76mm_ifm">overwegende dat zonder ondersteuning van ons nationaal schaatscentrum de toekomst van diverse internationale wedstrijden dit seizoen in Thialf op het spel staat, en daarmee de betrouwbaarheid van ons land op het internationale podium;</text:p>
      <text:p text:style-name="ifm_p_mt.3.76mm_ifm">overwegende dat Thialf vergaande innovatieve ideeën heeft ontwikkeld om tot energiebesparende maatregelen te komen, wat tevens een oplossing kan zijn voor alle grootverbruikers in de sportsector zoals onder andere zwembaden en ijsbanen;</text:p>
      <text:p text:style-name="ifm_p_mt.3.76mm_ifm">van mening dat het doodzonde zou zijn om deze innovatie te stoppen en in de loop van het seizoen Thialf te moeten sluiten;</text:p>
      <text:p text:style-name="ifm_p_mt.3.76mm_ifm">verzoekt het kabinet om nationaal schaatscentrum Thialf toe te voegen aan de compensatieregeling zwembaden;</text:p>
      <text:p text:style-name="ifm_p_mt.3.76mm_ifm">verzoekt tevens om met Thialf en het Ministerie EZK te verkennen welke mogelijkheden er zijn om de energiebesparing via innovatie vorm te geven en deze innovatie ook beschikbaar te stellen aan alle andere schaatsbanen en zwembaden,</text:p>
      <text:p text:style-name="ifm_p_mt.3.76mm_ifm">en gaat over tot de orde van de dag.</text:p>
      <text:p text:style-name="ifm_p_mt.3.76mm_ifm">Rudmer Heerema</text:p>
      <text:p text:style-name="ifm_p_ifm">Van der Laan</text:p>
      <text:p text:style-name="ifm_p_ifm">Inge van Dijk</text:p>
      <text:p text:style-name="ifm_p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Rudmer Heerema c.s. over het nationaal schaatscentrum Thialf toevoegen aan de compensatieregeling zwembaden</dc:title>
    <meta:user-defined meta:name="OVERHEIDop.ParlID/DC.identifier">kst-36200-XVI-157</meta:user-defined>
    <meta:user-defined meta:name="OVERHEIDop.ondernummer">157</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Rudmer Heerema c.s. over het nationaal schaatscentrum Thialf toevoegen aan de compensatieregeling zwembaden</meta:user-defined>
    <meta:user-defined meta:name="OVERHEIDop.indiener">M. van Nispen</meta:user-defined>
    <meta:user-defined meta:name="OVERHEIDop.indiener">M. Mohandis</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Rudmer Heerema c.s. over het nationaal schaatscentrum Thialf toevoegen aan de compensatieregeling zwemb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