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56
      <text:tab/>MOTIE VAN DE LEDEN MAEIJER EN VAN NISPEN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verzoekt de regering met een concreet plan te komen om de wachtlijsten voor het zwem-ABC terug te dringen, en de Kamer hier voor het commissiedebat Sportbeleid over te informeren,</text:p>
      <text:p text:style-name="ifm_p_mt.3.76mm_ifm">en gaat over tot de orde van de dag.</text:p>
      <text:p text:style-name="ifm_p_mt.3.76mm_ifm">Maeije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Maeijer en Van Nispen over een concreet plan om de wachtlijsten voor het zwem-ABC terug te dringen</dc:title>
    <meta:user-defined meta:name="OVERHEIDop.ParlID/DC.identifier">kst-36200-XVI-156</meta:user-defined>
    <meta:user-defined meta:name="OVERHEIDop.ondernummer">156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Van Nispen over een concreet plan om de wachtlijsten voor het zwem-ABC terug te dringen</meta:user-defined>
    <meta:user-defined meta:name="OVERHEIDop.indiener">M. van Nispen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de leden Maeijer en Van Nispen over een concreet plan om de wachtlijsten voor het zwem-ABC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