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54<text:tab/>AMENDEMENT VAN DE LEDEN RUDMER HEEREMA EN VAN DER LAAN TER VERVANGING VAN DAT GEDRUKT ONDER NR. 153<text:note text:id="ID-1062934-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De overheid investeert in topsporters door middel van het stipendium. De indieners zijn van mening dat de stipendiumregeling kansen biedt om topsporters beter in staat te stellen het beste uit zichzelf te halen en daarbij ook een opdracht kunnen krijgen om iets terug te geven aan de maatschappij. Een herziening van de stipendiumregeling waarbij dit uitgangspunt betrokken wordt, maakt deze kansen mogelijk. Met dit amendement willen de indieners betere betrokkenheid van topsporters bij de stipendiumregeling ondersteunen. Daarbij vragen de indieners om inzet te plegen op betere ondersteuning van topsporters, talentontwikkeling en te kijken naar een verplichting aan topsporters om terug te geven aan de samenleving. Bijvoorbeeld door het vergroten van hun zichtbaarheid in de maatschappij in de vorm van gastlessen op scholen of clinics.</text:p>
      <text:p text:style-name="ifm_p_indent.0.13in_ifm">De dekking voor dit amendement wordt gevonden in de niet-juridisch verplichte middelen op artikel 6 Sport en bewegen.</text:p>
      <text:p text:style-name="ifm_p_mt.5.08mm_ifm"><text:line-break/>Rudmer<text:s/>Heerema<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5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de leden Rudmer Heerema en Van der Laan ter vervanging van nr. 153 over middelen voor herziening van de stipendiumregeling</dc:title>
    <meta:user-defined meta:name="OVERHEIDop.ParlID/DC.identifier">kst-36200-XVI-154</meta:user-defined>
    <meta:user-defined meta:name="OVERHEIDop.ondernummer">154</meta:user-defined>
    <meta:user-defined meta:name="DCTERMS.W3CDTF/DCTERMS.available">2022-12-02</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de leden Rudmer Heerema en Van der Laan ter vervanging van nr. 153 over middelen voor herziening van de stipendiumregeling</meta:user-defined>
    <meta:user-defined meta:name="OVERHEIDop.indiener">J.M.P. van der Laan</meta:user-defined>
    <meta:user-defined meta:name="OVERHEIDop.indiener">R.J. (Rudmer) Heer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Amendement; Amendement van de leden Rudmer Heerema en Van der Laan ter vervanging van nr. 153 over middelen voor herziening van de stipendium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