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52
      <text:tab/>GEWIJZIGDE MOTIE VAN DE LEDEN CEDER EN VAN DER STAAIJ TER VERVANGING VAN DIE GEDRUKT ONDER NR. 144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overwegende dat (complexe) scheidingen een grote impact hebben op de maatschappij, en specifiek op de jeugdzorg en jeugdbescherming;</text:p>
      <text:p text:style-name="ifm_p_mt.3.76mm_ifm">overwegende dat relatietherapie kan helpen om een scheiding te voorkomen maar in therapie te gaan financiële drempels heeft;</text:p>
      <text:p text:style-name="ifm_p_mt.3.76mm_ifm">overwegende dat sommige gemeenten goede ervaringen hebben met het betrekken en aanbieden van relatietherapie aan gezinnen met kinderen;</text:p>
      <text:p text:style-name="ifm_p_mt.3.76mm_ifm">verzoekt de regering om in het kader van het Toekomstscenario kind- en gezinsbescherming te verkennen hoe het (financieel) toegankelijker maken van relatietherapie kan helpen voorkomen dat problemen in gezinnen escaleren en dat inzet van jeugdbescherming nodig is,</text:p>
      <text:p text:style-name="ifm_p_mt.3.76mm_ifm">En gaat over tot de orde van de dag.</text:p>
      <text:p text:style-name="ifm_p_mt.3.76mm_ifm">Ced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(gewijzigd/nader); Gewijzigde motie van de leden Ceder en Van der Staaij over verkennen hoe het (financieel) toegankelijker maken van relatietherapie kan helpen voorkomen dat problemen in gezinnen escaleren (t.v.v. 36200-XVI-144)</dc:title>
    <meta:user-defined meta:name="OVERHEIDop.ParlID/DC.identifier">kst-36200-XVI-152</meta:user-defined>
    <meta:user-defined meta:name="OVERHEIDop.ondernummer">152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Ceder en Van der Staaij over verkennen hoe het (financieel) toegankelijker maken van relatietherapie kan helpen voorkomen dat problemen in gezinnen escaleren (t.v.v. 36200-XVI-144)</meta:user-defined>
    <meta:user-defined meta:name="OVERHEIDop.indiener">C.G. van der Staaij</meta:user-defined>
    <meta:user-defined meta:name="OVERHEIDop.indiener">D.G.M. Ced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Volksgezondheid, Welzijn en Sport (XVI) voor het jaar 2023; Motie (gewijzigd/nader); Gewijzigde motie van de leden Ceder en Van der Staaij over verkennen hoe het (financieel) toegankelijker maken van relatietherapie kan helpen voorkomen dat problemen in gezinnen escaleren (t.v.v. 36200-XVI-1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