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51
      <text:tab/>GEWIJZIGDE MOTIE VAN DE LEDEN MOHANDIS EN WESTERVELD TER VERVANGING VAN DIE GEDRUKT ONDER NR. 137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constaterende dat sommige jeugdzorgaanbieders forse winst maken;</text:p>
      <text:p text:style-name="ifm_p_mt.3.76mm_ifm">van mening dat jongeren geen winstobject zijn;</text:p>
      <text:p text:style-name="ifm_p_mt.3.76mm_ifm">constaterende dat meerdere gemeenten winstmarges begrenzen;</text:p>
      <text:p text:style-name="ifm_p_mt.3.76mm_ifm">verzoekt de regering om zo snel mogelijk uit te werken hoe begrenzing van winstmarges in de jeugdzorg wettelijk verankerd kan worden,</text:p>
      <text:p text:style-name="ifm_p_mt.3.76mm_ifm">en gaat over tot de orde van de dag.</text:p>
      <text:p text:style-name="ifm_p_mt.3.76mm_ifm">Mohandi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 (gewijzigd/nader); Gewijzigde motie van de leden Mohandis en Westerveld over het wettelijk verankeren van begrenzing van winstmarges in de jeugdzorg (t.v.v. 36200-XVI-137)</dc:title>
    <meta:user-defined meta:name="OVERHEIDop.ParlID/DC.identifier">kst-36200-XVI-151</meta:user-defined>
    <meta:user-defined meta:name="OVERHEIDop.ondernummer">151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Mohandis en Westerveld over het wettelijk verankeren van begrenzing van winstmarges in de jeugdzorg (t.v.v. 36200-XVI-137)</meta:user-defined>
    <meta:user-defined meta:name="OVERHEIDop.indiener">E.M. Westerveld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ten van het Ministerie van Volksgezondheid, Welzijn en Sport (XVI) voor het jaar 2023; Motie (gewijzigd/nader); Gewijzigde motie van de leden Mohandis en Westerveld over het wettelijk verankeren van begrenzing van winstmarges in de jeugdzorg (t.v.v. 36200-XVI-13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