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0
      <text:tab/>GEWIJZIGDE MOTIE VAN HET LID RAEMAKERS C.S. TER VERVANGING VAN DIE GEDRUKT ONDER NR. 135</text:h>
      <text:p text:style-name="ifm_p_ifm">Voorgesteld 29 november 2022</text:p>
      <text:p text:style-name="ifm_p_mt.3.76mm_ifm">De Kamer,</text:p>
      <text:p text:style-name="ifm_p_mt.3.76mm_ifm">gehoord de beraadslaging,</text:p>
      <text:p text:style-name="ifm_p_mt.3.76mm_ifm">constaterende dat de kinderbijslag twee keer per jaar wordt geïndexeerd,</text:p>
      <text:p text:style-name="ifm_p_mt.3.76mm_ifm">constaterende dat pleegouders geen kinderbijslag krijgen, maar een pleegzorgvergoeding die met grotere vertraging wordt aangepast aan de prijsstijgingen,</text:p>
      <text:p text:style-name="ifm_p_mt.3.76mm_ifm">overwegende dat pleegouders daardoor bij plotselinge prijsstijgingen een flinke tijd moeten overbruggen totdat zij de stijgingen van hun dagelijkse kosten terugzien in de pleegzorgvergoeding,</text:p>
      <text:p text:style-name="ifm_p_mt.3.76mm_ifm">verzoekt de regering te bezien hoe het mogelijk is om voortaan de indexatie van de pleegzorgvergoeding twee keer per jaar te doen en daarmee gelijk te trekken met de systematiek van de kinderbijslag en indien dit goed uitvoerbaar en financieel haalbaar is hiertoe op korte termijn met een voorstel te komen,</text:p>
      <text:p text:style-name="ifm_p_mt.3.76mm_ifm">en gaat over tot de orde van de dag.</text:p>
      <text:p text:style-name="ifm_p_mt.3.76mm_ifm">Raemakers</text:p>
      <text:p text:style-name="ifm_p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gewijzigd/nader); Gewijzigde motie van het lid Raemakers c.s. over de mogelijkheid bezien om de pleegzorgvergoeding twee keer per jaar te indexeren (t.v.v. 36200-XVI-135)</dc:title>
    <meta:user-defined meta:name="OVERHEIDop.ParlID/DC.identifier">kst-36200-XVI-150</meta:user-defined>
    <meta:user-defined meta:name="OVERHEIDop.ondernummer">150</meta:user-defined>
    <meta:user-defined meta:name="DCTERMS.W3CDTF/DCTERMS.available">2022-11-30</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wijzigde motie van het lid Raemakers c.s. over de mogelijkheid bezien om de pleegzorgvergoeding twee keer per jaar te indexeren (t.v.v. 36200-XVI-135)</meta:user-defined>
    <meta:user-defined meta:name="OVERHEIDop.indiener">D.G.M. Ceder</meta:user-defined>
    <meta:user-defined meta:name="OVERHEIDop.indiener">E.M. Westerveld</meta:user-defined>
    <meta:user-defined meta:name="OVERHEIDop.indiener">R. Raemak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Volksgezondheid, Welzijn en Sport (XVI) voor het jaar 2023; Motie (gewijzigd/nader); Gewijzigde motie van het lid Raemakers c.s. over de mogelijkheid bezien om de pleegzorgvergoeding twee keer per jaar te indexeren (t.v.v. 36200-XVI-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