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9
      <text:tab/>BRIEF VAN DE MINISTER VOOR LANGDURIGE ZORG EN SPORT</text:h>
      <text:p text:style-name="ifm_p_mt.3.76mm_ifm">Aan de Voorzitter van de Tweede Kamer der Staten-Generaal</text:p>
      <text:p text:style-name="ifm_p_mt.3.76mm_ifm">Den Haag, 28 november 2022</text:p>
      <text:p text:style-name="ifm_p_mt.3.76mm_ifm">Na begrotingsbehandeling over de ontwerpbegroting VWS 2023 op 18 en 20 oktober (Handelingen II 2022/23, nr. 13, item 18 en Handelingen II 2022/23, nr. 15, item 11) hebben de leden van uw Kamer twee aanvullende amendementen bij de ontwerpbegroting VWS 2023 ingediend. Bijgaand doe ik u mijn appreciatie van deze amendementen toekomen.</text:p>
      <text:p text:style-name="ifm_p_mt.5.08mm_ifm">De Minister voor Langdurige Zorg, en Sport,<text:line-break/>C.<text:s/>Helder</text:p>
      <text:p text:style-name="ifm_p_mt.3.76mm_page.break-before_ifm">Reacties op ingediende amendementen bij de VWS ontwerpbegroting 2023</text:p>
      <text:h text:style-name="ifm_p_font.bold_mt.3.76mm_page.keep-with-next_ifm" text:outline-level="1">Amendement met Kamerstuk 36 200 XVI, nr. 115 van het Kamerlid Kuzu (DENK) gericht op cultuur sensitieve zorg</text:h>
      <text:p text:style-name="ifm_p_mt.3.76mm_ifm">Cultuur sensitieve zorg is een belangrijk onderwerp waar terecht aandacht voor gevraagd wordt. Cultuur sensitieve zorgverlening komt terug in discussies over zorgopleidingen, ouderenzorg, ervaringen van patiënten in de brede zin, en vele andere zaken. Zoals eerder is gemeld in de schriftelijke beantwoording van de vragen die zijn gesteld tijdens de begrotingsbehandeling op 18 en 20 oktober jongstleden, wordt het belang van cultuur sensitieve zorg onderschreven. Dit is zichtbaar in de uiteengezette plannen van het TAZ-programma (Toekomstbestendige Arbeidsmarkt Zorg), de gesprekken met kenniscentra, en het recent in ontvangst nemen van de NOOM-leidraad (Netwerk van Organisaties van Oudere Migranten).</text:p>
      <text:p text:style-name="ifm_p_mt.3.76mm_ifm">Eind dit jaar wordt de beleidsnota cultuur sensitieve zorg aan uw Kamer aangeboden. In deze nota zullen verschillende zaken worden uitgelicht wat betreft de mogelijkheden en noodzaak van deze vorm van zorg. Het afronden van deze nota zal het startpunt zijn van het verder (h)erkennen van de noodzaak van cultuur sensitieve zorg. Ik ga daar graag met uw Kamer over in gesprek. Het is daarbij ook van belang om de reeds uiteengezette plannen en de lopende gesprekken af te ronden. Aangezien dit amendement vooruitloopt op deze stappen ontraad ik dit amendement.</text:p>
      <text:h text:style-name="ifm_p_font.bold_mt.3.76mm_page.keep-with-next_ifm" text:outline-level="1">Amendement met Kamerstuk 36 200 XVI, nr. 124 van de Kamerleden Pouw-Verweij (JA21) en Den Haan (Fractie Den Haan) gericht op extra middelen voor ontmoetingsruimten geclusterde woonvormen</text:h>
      <text:p text:style-name="ifm_p_mt.3.76mm_ifm">In het programma Wonen en Zorg voor Ouderen, dat op 23 november naar uw Kamer is gestuurd, wordt ingegaan op huisvesting van de groeiende en diverse groep ouderen. Samen met de Minister voor VRO wordt stevig ingezet op geclusterd wonen voor ouderen.</text:p>
      <text:p text:style-name="ifm_p_mt.3.76mm_ifm">Onderdeel van dit programma is een stimuleringsregeling voor ontmoetingsruimten. Hiervoor is in 2022 € 28 miljoen en in 2023 € 26 miljoen beschikbaar. Ook heeft de Minister voor VRO met corporaties afspraken gemaakt over geclusterde woonvormen in het sociale segment. Daarnaast zijn voor de bouw van verpleegzorgplekken reeds aanvullende afspraken gemaakt die in het programma worden gepresenteerd met extra middelen via een stimuleringsregeling. Extra geld voor alleen de stimuleringsregeling ontmoetingsruimten is daarmee niet nodig. Daarnaast is dit voorstel niet voorzien van adequate dekking.</text:p>
      <text:p text:style-name="ifm_p_mt.3.76mm_ifm">In het licht van het voorgaande ontraad ik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het amendement van het lid Kuzu over middelen voor cultuursensitieve zorg (Kamerstuk 36200-XVI-115) en het amendement van de leden Pouw-Verweij en Den Haan over 114 miljoen aan extra middelen waarvan 14 miljoen in 2023 voor geclusterde woonvormen (Kamerstuk 36200-XVI-124)</dc:title>
    <meta:user-defined meta:name="OVERHEIDop.ParlID/DC.identifier">kst-36200-XVI-149</meta:user-defined>
    <meta:user-defined meta:name="OVERHEIDop.ondernummer">149</meta:user-defined>
    <meta:user-defined meta:name="DCTERMS.W3CDTF/DCTERMS.available">2022-12-0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het amendement van het lid Kuzu over middelen voor cultuursensitieve zorg (Kamerstuk 36200-XVI-115) en het amendement van de leden Pouw-Verweij en Den Haan over 114 miljoen aan extra middelen waarvan 14 miljoen in 2023 voor geclusterde woonvormen (Kamerstuk 36200-XVI-124)</meta:user-defined>
    <meta:user-defined meta:name="OVERHEIDop.indiener">C. Hel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Volksgezondheid, Welzijn en Sport (XVI) voor het jaar 2023; Brief regering; Reactie op het amendement van het lid Kuzu over middelen voor cultuursensitieve zorg (Kamerstuk 36200-XVI-115) en het amendement van de leden Pouw-Verweij en Den Haan over 114 miljoen aan extra middelen waarvan 14 miljoen in 2023 voor geclusterde woonvormen (Kamerstuk 36200-XVI-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