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12.26pt_mt.7.52mm_indent.-58.5mm_ifm" text:outline-level="1">30 371<text:tab/>Evaluatie Wet afbreking zwangerschap</text:h>
      <text:h text:style-name="ifm_p_font.bold_size.9.06pt_mt.18.8mm_indent.-58.5mm_ifm" text:outline-level="1">Nr. 148
      <text:tab/>BRIEF VAN DE MINISTER VAN VOLKSGEZONDHEID, WELZIJN EN SPORT</text:h>
      <text:p text:style-name="ifm_p_mt.3.76mm_ifm">Aan de Voorzitter van de Tweede Kamer der Staten-Generaal</text:p>
      <text:p text:style-name="ifm_p_mt.3.76mm_ifm">Den Haag, 28 november 2022</text:p>
      <text:p text:style-name="ifm_p_mt.3.76mm_ifm">Hierbij zend ik u het Besluit van 15 november 2022 tot wijziging van een aantal besluiten op het terrein van het Ministerie van Volksgezondheid, Welzijn en Sport in verband met enkele technische wijzigingen. Dit besluit is op 21 november 2022 in het Staatsblad gepubliceerd (Stb. 2022, nr. 456).</text:p>
      <text:p text:style-name="ifm_p_mt.3.76mm_ifm">Voormeld besluit bevat een wijziging van het Besluit afbreking zwangerschap (artikel VII). Conform artikel 13, tweede lid, van de Wet afbreking zwangerschap wordt u hierbij op de hoogte gesteld van de publicatie van de voorgenomen wijziging van het Besluit afbreking zwangerschap. Over de wijziging zijn geen adviezen uitgebracht, omdat het hier slechts om technische aanpassingen gaat die verband houden met de inwerkingtreding van de Wet van 22 augustus 2022, houdende voorstel van wet van de leden Paternotte, Kuiken, Ellemeet en Tellegen tot wijziging van Wet afbreking zwangerschap in verband met het afschaffen van de verplichte minimale beraadtermijn voor de afbreking van zwangerschappen (Stb. 2022, nr. 326).</text:p>
      <text:p text:style-name="ifm_p_mt.3.76mm_ifm">De wijziging van het Besluit afbreking zwangerschap zal, gelet op artikel 13, tweede lid, van de Wet afbreking zwangerschap, eerst in werking treden nadat drie maanden zijn verstreken sinds de publicatie van het beslui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48<text:tab/><text:page-number text:select-page="current"/></text:p>
      </style:footer>
    </style:master-page>
    <style:master-page xmlns:sdu-fn="http://schema.sdu.nl/2011/07/functions" style:name="Landscape" style:page-layout-name="landscape-margin-text">
      <style:footer>
        <text:p text:style-name="footer">Tweede Kamer, vergaderjaar 2022-2023, 36 200 XV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Voorlegging wijziging van het Besluit afbreking zwangerschap</dc:title>
    <meta:user-defined meta:name="OVERHEIDop.ParlID/DC.identifier">kst-36200-XVI-148</meta:user-defined>
    <meta:user-defined meta:name="OVERHEIDop.ondernummer">148</meta:user-defined>
    <meta:user-defined meta:name="DCTERMS.W3CDTF/DCTERMS.available">2022-12-05</meta:user-defined>
    <meta:user-defined meta:name="OVERHEIDop.KamerstukTypen/DC.type">Brief</meta:user-defined>
    <meta:user-defined meta:name="OVERHEIDop.dossiernummer">36200-XVI;30371</meta:user-defined>
    <meta:user-defined meta:name="OVERHEIDop.configuratie">https://repository.officiele-overheidspublicaties.nl/MasterConfiguraties/MC-OEP-Kamerstuk-Web/1.3/xml/MC-OEP-Kamerstuk-Web.xml</meta:user-defined>
    <meta:user-defined meta:name="OVERHEIDop.documenttitel">Voorlegging wijziging van het Besluit afbreking zwangerschap</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het Ministerie van Volksgezondheid, Welzijn en Sport (XVI) voor het jaar 2023; Brief regering; Voorlegging wijziging van het Besluit afbreking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