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7<text:tab/>AMENDEMENT VAN HET LID VAN DER LAAN</text:h>
      <text:p text:style-name="ifm_p_ifm">Ontvangen 28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50</text:span> (x € 1.000).</text:p>
      <text:h text:style-name="ifm_p_font.bold_mt.5.08mm_page.keep-with-next_ifm" text:outline-level="2">Toelichting</text:h>
      <text:p text:style-name="ifm_p_mt.4.23mm_indent.0.13in_ifm">Met dit amendement beoogt de indiener sport en bewegen onder meisjes en kinderen met een beperking te stimuleren. De indiener merkt op dat er nog steeds grote groepen kinderen en jongeren zijn die weinig tot niet aan sport doen. Er wordt al te lang geconstateerd dat de overheid bepaalde doelgroepen onvoldoende bereikt en/of in beweging krijgt. De indiener merkt ook op, dat het anderen wel lukt om bepaalde doelgroepen aan te spreken. De indiener wil met dit amendement geld beschikbaar stellen voor een subsidie voor activiteiten die zich richten op het stimuleren van sport en bewegen onder meisjes en kinderen met een beperking. Een goed voorbeeld daarvan zijn de activiteiten van FC Straat van de Touzani Foundation. FC Straat is de grootste voetbalvereniging van Nederland en heeft een grote online community opgebouwd voor straatvoetbalsters/straatvoetballers. Hierbij worden kinderen gestimuleerd om weer meer en meer de veldjes in de wijken op te gaan, waarbij de Foundation ook aandacht heeft voor goede voeding, training en ontspanning.</text:p>
      <text:p text:style-name="ifm_p_mt.3.76mm_indent.0.13in_ifm">De dekking wordt gevonden in de niet-juridisch verplichte ruimte van beleidsartikel 6 Sport en bewegen.</text:p>
      <text:p text:style-name="ifm_p_mt.5.08mm_ifm"><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Van der Laan over middelen voor FC Straat</dc:title>
    <meta:user-defined meta:name="OVERHEIDop.ParlID/DC.identifier">kst-36200-XVI-147</meta:user-defined>
    <meta:user-defined meta:name="OVERHEIDop.ondernummer">147</meta:user-defined>
    <meta:user-defined meta:name="DCTERMS.W3CDTF/DCTERMS.available">2022-12-02</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Van der Laan over middelen voor FC Straat</meta:user-defined>
    <meta:user-defined meta:name="OVERHEIDop.indiener">J.M.P. van der Laa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Volksgezondheid, Welzijn en Sport (XVI) voor het jaar 2023; Amendement; Amendement van het lid Van der Laan over middelen voor FC Str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