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43
      <text:tab/>MOTIE VAN DE LEDEN CEDER EN RAEMAKERS </text:h>
      <text:p text:style-name="ifm_p_ifm">Voorgesteld tijdens het Wetgevingsoverleg van 21 november 2022</text:p>
      <text:p text:style-name="ifm_p_mt.3.76mm_ifm">De Kamer,</text:p>
      <text:p text:style-name="ifm_p_mt.3.76mm_ifm">gehoord de beraadslaging,</text:p>
      <text:p text:style-name="ifm_p_mt.3.76mm_ifm">overwegende dat het de ambitie van deze regering is om de zorg en jeugdzorg in Caribisch Nederland gelijkwaardig te maken aan die in Europees Nederland;</text:p>
      <text:p text:style-name="ifm_p_mt.3.76mm_ifm">overwegende dat de Jeugdwet en de Wmo 2015 niet gelden voor Caribisch Nederland;</text:p>
      <text:p text:style-name="ifm_p_mt.3.76mm_ifm">verzoekt de regering de inhoud en vorm van een wettelijke regeling voor zorg, jeugd en maatschappelijke ondersteuning te verkennen en uit te werken, en de Kamer hierover met regelmaat te informeren,</text:p>
      <text:p text:style-name="ifm_p_mt.3.76mm_ifm">en gaat over tot de orde van de dag.</text:p>
      <text:p text:style-name="ifm_p_mt.3.76mm_ifm">Ceder</text:p>
      <text:p text:style-name="ifm_p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43<text:tab/><text:page-number text:select-page="current"/></text:p>
      </style:footer>
    </style:master-page>
    <style:master-page xmlns:sdu-fn="http://schema.sdu.nl/2011/07/functions" style:name="Landscape" style:page-layout-name="landscape-margin-text">
      <style:footer>
        <text:p text:style-name="footer">Tweede Kamer, vergaderjaar 2022-2023, 36 200 XVI,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de leden Ceder en Raemakers over het verkennen en uitwerken van inhoud en vorm van een wettelijke regeling voor zorg, jeugd en maatschappelijke ondersteuning voor Europees Nederland en Caribisch Nederland</dc:title>
    <meta:user-defined meta:name="OVERHEIDop.ParlID/DC.identifier">kst-36200-XVI-143</meta:user-defined>
    <meta:user-defined meta:name="OVERHEIDop.ondernummer">143</meta:user-defined>
    <meta:user-defined meta:name="DCTERMS.W3CDTF/DCTERMS.available">2022-11-24</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de leden Ceder en Raemakers over het verkennen en uitwerken van inhoud en vorm van een wettelijke regeling voor zorg, jeugd en maatschappelijke ondersteuning voor Europees Nederland en Caribisch Nederland</meta:user-defined>
    <meta:user-defined meta:name="OVERHEIDop.indiener">R. Raemakers</meta:user-defined>
    <meta:user-defined meta:name="OVERHEIDop.indiener">D.G.M. Ceder</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Vaststelling van de begrotingsstaten van het Ministerie van Volksgezondheid, Welzijn en Sport (XVI) voor het jaar 2023; Motie; Motie van de leden Ceder en Raemakers over het verkennen en uitwerken van inhoud en vorm van een wettelijke regeling voor zorg, jeugd en maatschappelijke ondersteuning voor Europees Nederland e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