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41
      <text:tab/>MOTIE VAN DE LEDEN WESTERVELD EN MOHANDIS </text:h>
      <text:p text:style-name="ifm_p_ifm">Voorgesteld tijdens het Wetgevingsoverleg van 21 november 2022</text:p>
      <text:p text:style-name="ifm_p_mt.3.76mm_ifm">De Kamer,</text:p>
      <text:p text:style-name="ifm_p_mt.3.76mm_ifm">gehoord de beraadslaging,</text:p>
      <text:p text:style-name="ifm_p_mt.3.76mm_ifm">constaterende dat de Tijdelijke regeling financiële tegemoetkoming voor slachtoffers van geweld in de jeugdzorg eindigt op 31 december 2022;</text:p>
      <text:p text:style-name="ifm_p_mt.3.76mm_ifm">constaterende dat de afgelopen maanden tientallen meldingen naar buiten zijn gekomen over fysieke, geestelijke en seksuele mishandelingen in jeugddorp De Glind;</text:p>
      <text:p text:style-name="ifm_p_mt.3.76mm_ifm">overwegende dat veel slachtoffers die nu naar buiten treden niet op de hoogte zijn van de schaderegeling;</text:p>
      <text:p text:style-name="ifm_p_mt.3.76mm_ifm">verzoekt de regering om de Tijdelijke regeling financiële tegemoetkoming voor slachtoffers van geweld in jeugdzorg ook na 31 december 2022 open te stellen voor slachtoffers die voldoen aan de voorwaarden van de regeling,</text:p>
      <text:p text:style-name="ifm_p_mt.3.76mm_ifm">en gaat over tot de orde van de dag.</text:p>
      <text:p text:style-name="ifm_p_mt.3.76mm_ifm">Westerveld</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41<text:tab/><text:page-number text:select-page="current"/></text:p>
      </style:footer>
    </style:master-page>
    <style:master-page xmlns:sdu-fn="http://schema.sdu.nl/2011/07/functions" style:name="Landscape" style:page-layout-name="landscape-margin-text">
      <style:footer>
        <text:p text:style-name="footer">Tweede Kamer, vergaderjaar 2022-2023, 36 200 XV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Westerveld en Mohandis over de Tijdelijke regeling financiële tegemoetkoming voor slachtoffers van geweld in de jeugdzorg ook na 31 december 2022 openstellen voor slachtoffers die voldoen aan de voorwaarden</dc:title>
    <meta:user-defined meta:name="OVERHEIDop.ParlID/DC.identifier">kst-36200-XVI-141</meta:user-defined>
    <meta:user-defined meta:name="OVERHEIDop.ondernummer">141</meta:user-defined>
    <meta:user-defined meta:name="DCTERMS.W3CDTF/DCTERMS.available">2022-11-24</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Westerveld en Mohandis over de Tijdelijke regeling financiële tegemoetkoming voor slachtoffers van geweld in de jeugdzorg ook na 31 december 2022 openstellen voor slachtoffers die voldoen aan de voorwaarden</meta:user-defined>
    <meta:user-defined meta:name="OVERHEIDop.indiener">M. Mohandis</meta:user-defined>
    <meta:user-defined meta:name="OVERHEIDop.indiener">E.M. Westerveld</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aststelling van de begrotingsstaten van het Ministerie van Volksgezondheid, Welzijn en Sport (XVI) voor het jaar 2023; Motie; Motie van de leden Westerveld en Mohandis over de Tijdelijke regeling financiële tegemoetkoming voor slachtoffers van geweld in de jeugdzorg ook na 31 december 2022 openstellen voor slachtoffers die voldoen aan de voor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