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40
      <text:tab/>MOTIE VAN DE LEDEN WESTERVELD EN MOHANDIS </text:h>
      <text:p text:style-name="ifm_p_ifm">Voorgesteld tijdens het Wetgevingsoverleg van 21 november 2022</text:p>
      <text:p text:style-name="ifm_p_mt.3.76mm_ifm">De Kamer,</text:p>
      <text:p text:style-name="ifm_p_mt.3.76mm_ifm">gehoord de beraadslaging,</text:p>
      <text:p text:style-name="ifm_p_mt.3.76mm_ifm">constaterende dat de Minister in de brief van 14 september en het debat van 15 september herhaaldelijk heeft toegezegd dat er in de periode 2022 tot en met 2025 80 miljoen euro naar caseloadverlichting in de jeugdbescherming zal gaan;</text:p>
      <text:p text:style-name="ifm_p_mt.3.76mm_ifm">constaterende dat nu blijkt dat de gemeenten alleen voor 2023 10 miljoen euro beschikbaar zullen stellen en het dus niet langer om 80 miljoen euro gaat, maar om 50 miljoen euro;</text:p>
      <text:p text:style-name="ifm_p_mt.3.76mm_ifm">overwegende dat voor 2024 en 2025 wordt toegewerkt naar een structurele oplossing in de vorm van een landelijk tarief;</text:p>
      <text:p text:style-name="ifm_p_mt.3.76mm_ifm">overwegende dat voor een substantiële caseloadverlaging de toegezegde 80 miljoen euro al veel te weinig was, maar dat minimaal de eerder gedane toezegging nagekomen dient te worden;</text:p>
      <text:p text:style-name="ifm_p_mt.3.76mm_ifm">verzoekt de regering om de bijdrage voor 2022 van 10 miljoen euro die niet door gemeenten wordt betaald uit eigen middelen bij te leggen en daarmee de belofte aan de sector voor 20 miljoen euro dit jaar na te komen,</text:p>
      <text:p text:style-name="ifm_p_mt.3.76mm_ifm">en gaat over tot de orde van de dag.</text:p>
      <text:p text:style-name="ifm_p_mt.3.76mm_ifm">Westerveld</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40<text:tab/><text:page-number text:select-page="current"/></text:p>
      </style:footer>
    </style:master-page>
    <style:master-page xmlns:sdu-fn="http://schema.sdu.nl/2011/07/functions" style:name="Landscape" style:page-layout-name="landscape-margin-text">
      <style:footer>
        <text:p text:style-name="footer">Tweede Kamer, vergaderjaar 2022-2023, 36 200 XV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Westerveld en Mohandis over de bijdrage aan caseloadverlichting van 10 miljoen euro voor 2022 die niet door gemeenten wordt betaald uit eigen middelen bijleggen</dc:title>
    <meta:user-defined meta:name="OVERHEIDop.ParlID/DC.identifier">kst-36200-XVI-140</meta:user-defined>
    <meta:user-defined meta:name="OVERHEIDop.ondernummer">140</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Westerveld en Mohandis over de bijdrage aan caseloadverlichting van 10 miljoen euro voor 2022 die niet door gemeenten wordt betaald uit eigen middelen bijleggen</meta:user-defined>
    <meta:user-defined meta:name="OVERHEIDop.indiener">M. Mohandis</meta:user-defined>
    <meta:user-defined meta:name="OVERHEIDop.indiener">E.M. Westerveld</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de leden Westerveld en Mohandis over de bijdrage aan caseloadverlichting van 10 miljoen euro voor 2022 die niet door gemeenten wordt betaald uit eigen middelen bij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