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27 september 2022</text:p>
      <text:p text:style-name="ifm_p_mt.3.76mm_ifm">Hierbij zend ik u de antwoorden op de vragen van het lid van Haga (Groep van Haga) over De betaling Stichting Open Nederland aan Jaap van Dissel (Aanhangsel Handelingen II 2022/23, nr. 68). Met de beantwoording van deze vragen kom ik tevens tegemoet aan het verzoek van de heer van Meijeren (FvD) en «enkele Kamerleden» om een schriftelijke reactie van het Kabinet over «de beschuldigingen van corruptie aan het adres van de voorzitter van het OMT». Dit is een verzoek uit de regeling van werkzaamheden op 13 september 2022 (Handelingen II 2021/22, nr. 107).</text:p>
      <text:p text:style-name="ifm_p_mt.3.76mm_ifm">Hoewel ik het belangrijk vind om Kamervragen van een goede beantwoording te voorzien, is het aantal en de frequentie van de vragen die het lid Haga recent stelt van dien omvang dat ze een enorm beslag leggen op de ambtenaren van mijn ministerie. Daarbij vind ik het verontrustend dat in de formulering van de thans gestelde vragen stellingen worden geponeerd over individuele personen, die niet worden onderbouwd en waarbij wordt verwezen naar bronnen die evenmin enige bewijs bieden. Hierbij lijkt onvoldoende rekenschap te worden gegeven van het negatieve effect van dergelijke (smadelijke) uitlatingen op de persoonlijke levenssfeer van betrokkenen. Ik vind dit niet gepas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3<text:tab/><text:page-number text:select-page="current"/></text:p>
      </style:footer>
    </style:master-page>
    <style:master-page xmlns:sdu-fn="http://schema.sdu.nl/2011/07/functions" style:name="Landscape" style:page-layout-name="landscape-margin-text">
      <style:footer>
        <text:p text:style-name="footer">Tweede Kamer, vergaderjaar 2022-2023, 36 2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het verzoek van het lid Van Meijeren, gedaan tijdens de Regeling van Werkzaamheden van 13 september 2022, over de beschuldigingen van corruptie aan het adres van de voorzitter van het OMT Jaap van Dissel</dc:title>
    <meta:user-defined meta:name="OVERHEIDop.ParlID/DC.identifier">kst-36200-XVI-13</meta:user-defined>
    <meta:user-defined meta:name="OVERHEIDop.ondernummer">13</meta:user-defined>
    <meta:user-defined meta:name="DCTERMS.W3CDTF/DCTERMS.available">2022-10-1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het verzoek van het lid Van Meijeren, gedaan tijdens de Regeling van Werkzaamheden van 13 september 2022, over de beschuldigingen van corruptie aan het adres van de voorzitter van het OMT Jaap van Dissel</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Vaststelling van de begrotingsstaten van het Ministerie van Volksgezondheid, Welzijn en Sport (XVI) voor het jaar 2023; Brief regering; Reactie op het verzoek van het lid Van Meijeren, gedaan tijdens de Regeling van Werkzaamheden van 13 september 2022, over de beschuldigingen van corruptie aan het adres van de voorzitter van het OMT Jaap van Di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