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9
      <text:tab/>MOTIE VAN HET LID MAEIJER</text:h>
      <text:p text:style-name="ifm_p_ifm">Voorgesteld tijdens het Wetgevingsoverleg van 21 november 2022</text:p>
      <text:p text:style-name="ifm_p_mt.3.76mm_ifm">De Kamer,</text:p>
      <text:p text:style-name="ifm_p_mt.3.76mm_ifm">gehoord de beraadslaging,</text:p>
      <text:p text:style-name="ifm_p_mt.3.76mm_ifm">constaterende dat professionals in de jeugdzorg en jeugdbescherming inmiddels 60% van hun tijd verspillen aan administratieve lasten en regeldruk;</text:p>
      <text:p text:style-name="ifm_p_mt.3.76mm_ifm">verzoekt de regering hier direct actie op te ondernemen door met het werkveld in gesprek te gaan om te bekijken welke overbodige administratieve handelingen geschrapt kunnen worden en de Kamer hier voor het einde van het jaar over te informer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Maeijer over met het werkveld bekijken welke overbodige administratieve handelingen geschrapt kunnen worden</dc:title>
    <meta:user-defined meta:name="OVERHEIDop.ParlID/DC.identifier">kst-36200-XVI-129</meta:user-defined>
    <meta:user-defined meta:name="OVERHEIDop.ondernummer">129</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Maeijer over met het werkveld bekijken welke overbodige administratieve handelingen geschrapt kunnen worden</meta:user-defined>
    <meta:user-defined meta:name="OVERHEIDop.indiener">V. Maeij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het lid Maeijer over met het werkveld bekijken welke overbodige administratieve handelingen geschrap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