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27
      <text:tab/>AMENDEMENT VAN HET LID VAN DER STAAIJ</text:h>
      <text:p text:style-name="ifm_p_ifm">Ontvangen 21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5 Jeugd</text:span> wordt het verplichtingenbedrag <text:span text:style-name="ifm_span_font.bold_ifm">verhoogd</text:span> met <text:span text:style-name="ifm_span_font.bold_ifm">€ 1.000</text:span> en wordt het uitgavenbedrag <text:span text:style-name="ifm_span_font.bold_ifm"> verhoogd</text:span> met <text:span text:style-name="ifm_span_font.bold_ifm"> € 500</text:span> (x € 1.000).</text:p>
      <text:h text:style-name="ifm_p_font.bold_mt.5.08mm_page.keep-with-next_ifm" text:outline-level="2">Toelichting</text:h>
      <text:p text:style-name="ifm_p_mt.4.23mm_indent.0.13in_ifm">Met dit amendement wil de indiener middelen ter beschikking stellen voor het vergoeden van relatietherapie voor partners met kinderen. Uit recent onderzoek blijkt dat partners met kinderen veel meer bereidheid tonen om gebruik te maken van relatietherapie, maar dat voor een belangrijk deel van deze groep de kosten voor relatieondersteuning een belemmering vormen.<text:note text:id="ID-1061242-d37e148" text:note-class="footnote"><text:note-citation text:label="1 ">1</text:note-citation><text:note-body><text:p text:style-name="ifm_p_font.normal_size.6.93pt_mt..5mm_indent.-0.1161in_mleft.0.1161in_ifm">Kantar Public, <text:span text:style-name="ifm_span_font.italic_size.6.93pt_mt.4.23mm_ifm">De impact van (v)echtscheidingen</text:span> (2022). Zie https://tweedekamer.sgp.nl/actueel/nieuws/meerderheid-nederlanders-positief-over-vergoeding-relatietherapie.</text:p></text:note-body></text:note>De indiener beoogt met dit amendement de drempel voor hulp bij relatieproblemen te verlagen. Hij wil hiermee de gevolgen van (complexe) echtscheidingen tegengaan, in het bijzonder voor kinderen.</text:p>
      <text:p text:style-name="ifm_p_mt.3.76mm_indent.0.13in_ifm">Uit onderzoek blijkt een duidelijke samenhang te bestaan tussen scheidingen van de partners en het jeugdzorggebruik bij hun kinderen. Dit geldt voor alle vormen van jeugdzorg, maar vooral bij jeugdhulp met verblijf en de jeugdbescherming.<text:note text:id="ID-1061242-d37e166" text:note-class="footnote"><text:note-citation text:label="2 ">2</text:note-citation><text:note-body><text:p text:style-name="ifm_p_font.normal_size.6.93pt_mt..5mm_indent.-0.1161in_mleft.0.1161in_ifm">Significant Public, <text:span text:style-name="ifm_span_font.italic_size.6.93pt_ifm">Relatie tussen echtscheiding, ggz en jeugdhulp</text:span>.<text:span text:style-name="ifm_span_font.italic_size.6.93pt_ifm">Nader onderzoek. </text:span> (2022).</text:p></text:note-body></text:note> Volgens Jeugdzorg Nederland speelt in 60 procent van de zaken waar een ondertoezichtstelling is uitgesproken een complexe scheiding een rol.<text:note text:id="ID-1061242-d37e180" text:note-class="footnote"><text:note-citation text:label="3 ">3</text:note-citation><text:note-body><text:p text:style-name="ifm_p_font.normal_size.6.93pt_mt..5mm_indent.-0.1161in_mleft.0.1161in_ifm">https://kro-ncrv.nl/aanpak-complexe-scheidingen-kost-miljoenen-aan-jeugdzorggeld.</text:p></text:note-body></text:note></text:p>
      <text:p text:style-name="ifm_p_mt.3.76mm_indent.0.13in_ifm">Met dit amendement wordt een tweejarige subsidieregeling gecreëerd om relatietherapie te vergoeden voor partners met kinderen. De middelen op artikel 5 worden daarom verdeeld over de jaren 2023 en 2024, € 0,5 miljoen per jaar. In overleg met betrokken organisaties in het zorgveld kan de regering een voorstel doen voor de invulling en randvoorwaarden van deze subsidieregeling. Na twee jaar wordt de subsidieregeling geëvalueerd om te bezien wat de effecten zijn.</text:p>
      <text:p text:style-name="ifm_p_mt.3.76mm_indent.0.13in_ifm">Relatietherapie wordt op dit moment niet vergoed vanuit de basisverzekering, behalve als het onderdeel is van de behandeling van een psychische stoornis. Er zijn een aantal zorgverzekeraars die relatietherapie vergoeden vanuit een aanvullende verzekering. Ook zijn er een aantal gemeenten die vormen van relatieondersteuning bekostigen. Met dit amendement wordt ervoor gezorgd dat relatietherapie overal in Nederland toegankelijk is voor partners met kinderen.</text:p>
      <text:p text:style-name="ifm_p_mt.3.76mm_indent.0.13in_ifm">De dekking voor dit amendement wordt gevonden in het niet-juridisch verplichte deel van artikel 1 Volksgezondheid.</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7<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Van der Staaij over een subsidieregeling voor relatietherapie voor partners met kinderen</dc:title>
    <meta:user-defined meta:name="OVERHEIDop.ParlID/DC.identifier">kst-36200-XVI-127</meta:user-defined>
    <meta:user-defined meta:name="OVERHEIDop.ondernummer">127</meta:user-defined>
    <meta:user-defined meta:name="DCTERMS.W3CDTF/DCTERMS.available">2022-11-24</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Van der Staaij over een subsidieregeling voor relatietherapie voor partners met kinderen</meta:user-defined>
    <meta:user-defined meta:name="OVERHEIDop.indiener">C.G. van der Staaij</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Amendement; Amendement van het lid Van der Staaij over een subsidieregeling voor relatietherapie voor partners met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