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12.26pt_mt.7.52mm_indent.-58.5mm_ifm" text:outline-level="1">20 454<text:tab/>Voortgangsrapportage uitvoering wetten oorlogsgetroffenen</text:h>
      <text:h text:style-name="ifm_p_font.bold_size.9.06pt_mt.18.8mm_indent.-58.5mm_ifm" text:outline-level="1">Nr. 126
      <text:tab/>BRIEF VAN DE STAATSSECRETARIS VAN VOLKSGEZONDHEID, WELZIJN EN SPORT</text:h>
      <text:p text:style-name="ifm_p_mt.3.76mm_ifm">Aan de Voorzitter van de Tweede Kamer der Staten-Generaal</text:p>
      <text:p text:style-name="ifm_p_mt.3.76mm_ifm">Den Haag, 14 november 2022</text:p>
      <text:p text:style-name="ifm_p_mt.3.76mm_ifm">Ter voorbereiding op het geplande commissiedebat van 17 november 2022 inzake het thema Oorlogsgetroffenen en Herdenking Tweede Wereldoorlog, heeft de Tweede Kamer mij per brief d.d. 11 november 2022, verzocht om voor dit debat nadere informatie te verschaffen over de afdoening van de motie van het lid Van Gerven c.s. (Kamerstuk 35 570 XVI, nr. 125) betreffende een mogelijke backpay voor weduwen en over het projectplan «Collectieve erkenning Indische gemeenschap in Nederland – een extra impuls 2021–2024».</text:p>
      <text:p text:style-name="ifm_p_mt.3.76mm_ifm">In reactie hierop kan ik uw Kamer het volgende melden. Over de afdoening van de motie van het lid Van Gerven c.s. aangaande een mogelijke backpay regeling voor weduwen kan ik uw Kamer pas nader informeren nadat de besluitvorming hierover volledig is afgerond. Ik verwacht dit proces in de komende weken af te ronden en streef ernaar om uw Kamer over de uitkomsten hiervan nog voor het kerstreces te kunnen informeren. Als het gaat om het projectplan Collectieve erkenning Indische gemeenschap in Nederland, heb ik uw Kamer met mijn brief<text:note text:id="ID-1059961-d36e65" text:note-class="footnote"><text:note-citation text:label="1 ">1</text:note-citation><text:note-body><text:p text:style-name="ifm_p_font.normal_size.6.93pt_mt..5mm_indent.-0.1161in_mleft.0.1161in_ifm">Kamerstuk 20 454, nr. 178.</text:p></text:note-body></text:note> van 9 november jl., over de stand van zaken van het beleid Oorlogsgetroffenen en Herinnering Tweede Wereldoorlog, reeds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6<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verzoek commissie om de Tweede Kamer te informeren over afdoening van de motie Van Gerven over een backpay regeling voor weduwen en de collectieve erkenning Indische gemeenschap in Nederland (Kamerstuk 35570-XVI-125)</dc:title>
    <meta:user-defined meta:name="OVERHEIDop.ParlID/DC.identifier">kst-36200-XVI-126</meta:user-defined>
    <meta:user-defined meta:name="OVERHEIDop.ondernummer">126</meta:user-defined>
    <meta:user-defined meta:name="DCTERMS.W3CDTF/DCTERMS.available">2022-11-16</meta:user-defined>
    <meta:user-defined meta:name="OVERHEIDop.KamerstukTypen/DC.type">Brief</meta:user-defined>
    <meta:user-defined meta:name="OVERHEIDop.dossiernummer">36200-XVI;20454</meta:user-defined>
    <meta:user-defined meta:name="OVERHEIDop.configuratie">https://repository.officiele-overheidspublicaties.nl/MasterConfiguraties/MC-OEP-Kamerstuk-Web/1.3/xml/MC-OEP-Kamerstuk-Web.xml</meta:user-defined>
    <meta:user-defined meta:name="OVERHEIDop.documenttitel">Reactie op verzoek commissie om de Tweede Kamer te informeren over afdoening van de motie Van Gerven over een backpay regeling voor weduwen en de collectieve erkenning Indische gemeenschap in Nederland (Kamerstuk 35570-XVI-125)</meta:user-defined>
    <meta:user-defined meta:name="OVERHEIDop.indiener">M. van Ooij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Volksgezondheid, Welzijn en Sport (XVI) voor het jaar 2023; Brief regering; Reactie op verzoek commissie om de Tweede Kamer te informeren over afdoening van de motie Van Gerven over een backpay regeling voor weduwen en de collectieve erkenning Indische gemeenschap in Nederland (Kamerstuk 35570-XVI-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