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text:h>
      <text:h text:style-name="ifm_p_font.bold_size.9.06pt_mt.18.8mm_indent.-58.5mm_ifm" text:outline-level="1">Nr. 125
      <text:tab/>BRIEF VAN DE MINISTER VAN VOLKSGEZONDHEID, WELZIJN EN SPORT</text:h>
      <text:p text:style-name="ifm_p_mt.3.76mm_ifm">Aan de Voorzitter van de Tweede Kamer der Staten-Generaal</text:p>
      <text:p text:style-name="ifm_p_mt.3.76mm_ifm">Den Haag, 11 november 2022</text:p>
      <text:p text:style-name="ifm_p_mt.3.76mm_ifm">Hierbij bied ik uw Kamer het informatieplan VWS 2023–2027 aan. Dit informatieplan geeft de strategische visie van het Ministerie van VWS (hierna: VWS) op informatievoorziening en de prioritaire doelstellingen op het gebied van digitalisering en informatisering weer voor de komende 5 jaar. Het informatieplan is voor VWS van belang om een gezamenlijk beeld te hebben van de i-prioriteiten en deze te kunnen monitoren.</text:p>
      <text:p text:style-name="ifm_p_mt.3.76mm_ifm">Het informatieplan beschrijft de overkoepelende prioritaire doelstellingen met betrekking tot de digitalisering en informatisering van het kerndepartement, inclusief de dienstonderdelen en beoogt daarmee om de uitvoering van het VWS-beleid op i-gebied optimaal te ondersteunen door de digitale componenten bij beleidstrajecten en beleidsdoelen te verbeteren. Een betere informatievoorziening is daarbij geen doel maar een middel.</text:p>
      <text:p text:style-name="ifm_p_mt.3.76mm_ifm">Digitalisering en informatisering raken twee kanten, namelijk de inspanningen van het departement voor haar beleidsdomeinen (de «buitenkant») en de digitalisering van het departement zelf (de «binnenkant»). De beleidsprioriteiten in dit plan richten zich met name op de beleidsterreinen rond gezondheidszorg.</text:p>
      <text:p text:style-name="ifm_p_mt.3.76mm_ifm">De prioritaire doelstellingen zijn:</text:p>
      <text:p text:style-name="ifm_p_mt.3.76mm_ifm">Buitenkant: Initiatieven van VWS op het gebied van digitalisering en informatievoorziening gericht op het zorgdomein.</text:p>
      <text:p text:style-name="ifm_p_indent.-5mm_mleft.5mm_ifm">•<text:tab/>Elektronische gegevensuitwisseling;</text:p>
      <text:p text:style-name="ifm_p_indent.-5mm_mleft.5mm_ifm">•<text:tab/>Secundair gebruik van data uit het primaire zorgproces;</text:p>
      <text:p text:style-name="ifm_p_indent.-5mm_mleft.5mm_ifm">•<text:tab/>Digitale toegang en regie op toestemming;</text:p>
      <text:p text:style-name="ifm_p_indent.-5mm_mleft.5mm_ifm">•<text:tab/>Randvoorwaarden voor passende inzet van AI in de zorg;</text:p>
      <text:p text:style-name="ifm_p_indent.-5mm_mleft.5mm_ifm">•<text:tab/>Cybersecurity in de zorg;</text:p>
      <text:p text:style-name="ifm_p_indent.-5mm_mleft.5mm_ifm">•<text:tab/>Pandemische paraatheid.</text:p>
      <text:p text:style-name="ifm_p_mt.3.76mm_ifm">Binnenkant: Initiatieven van VWS op het gebied van digitalisering en informatievoorziening voor het VWS-concern.</text:p>
      <text:p text:style-name="ifm_p_indent.-5mm_mleft.5mm_ifm">•<text:tab/>Digitale kennis, vaardigheden en inzicht;</text:p>
      <text:p text:style-name="ifm_p_indent.-5mm_mleft.5mm_ifm">•<text:tab/>Slimme tools.</text:p>
      <text:p text:style-name="ifm_p_mt.3.76mm_ifm">De Staatssecretaris van Binnenlandse Zaken en Koninkrijksrelaties verstuurt separaat een rijksbrede beschouwing bij de meerjarige, departementale informatieplannen naar de commissie Digitale Zaken. Deze rijksbrede beschouwing gaat in op de achtergrond en het beoogde doel van de departementale informatieplannen en beschrijft de rode draden daarvan aan de hand van rijksbrede prioriteiten. Tot slot bevat de beschouwing een overzicht van de vervolgstappen om uw kamer meer inzicht te geven in planning en financiering. De informatieplannen van de departementen, zo ook die van VWS, worden als bijlage toegevoegd aan de rijksbrede beschouw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25<text:tab/><text:page-number text:select-page="current"/></text:p>
      </style:footer>
    </style:master-page>
    <style:master-page xmlns:sdu-fn="http://schema.sdu.nl/2011/07/functions" style:name="Landscape" style:page-layout-name="landscape-margin-text">
      <style:footer>
        <text:p text:style-name="footer">Tweede Kamer, vergaderjaar 2022-2023, 36 200 X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Informatieplan VWS 2023-2027</dc:title>
    <meta:user-defined meta:name="OVERHEIDop.ParlID/DC.identifier">kst-36200-XVI-125</meta:user-defined>
    <meta:user-defined meta:name="OVERHEIDop.ondernummer">125</meta:user-defined>
    <meta:user-defined meta:name="DCTERMS.W3CDTF/DCTERMS.available">2022-11-16</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Informatieplan VWS 2023-2027</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Vaststelling van de begrotingsstaten van het Ministerie van Volksgezondheid, Welzijn en Sport (XVI) voor het jaar 2023; Brief regering; Informatieplan VWS 2023-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