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24<text:tab/>AMENDEMENT VAN DE LEDEN POUW-VERWEIJ EN DEN HAAN TER VERVANGING VAN DAT GEDRUKT ONDER NR. 120<text:note text:id="ID-1059773-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9 november 2022</text:p>
      <text:p text:style-name="ifm_p_mt.3.76mm_indent.0.13in_ifm">De ondergetekenden stellen het volgende amendement voor:</text:p>
      <text:p text:style-name="ifm_p_mt.3.76mm_indent.0.13in_ifm">In <text:span text:style-name="ifm_span_font.bold_ifm">artikel 3 langdurige zorg en ondersteuning</text:span> van de departementale begrotingsstaat worden het verplichtingenbedrag en het uitgavenbedrag <text:span text:style-name="ifm_span_font.bold_ifm">verhoogd</text:span> met <text:span text:style-name="ifm_span_font.bold_ifm">€ 14.000</text:span> (x € 1.000).</text:p>
      <text:h text:style-name="ifm_p_font.bold_mt.5.08mm_page.keep-with-next_ifm" text:outline-level="2">Toelichting</text:h>
      <text:p text:style-name="ifm_p_mt.4.23mm_indent.0.13in_ifm">Al een kwart eeuw is er sprake van beperking van de woonvormen voor ouderen. Dit is met name financieel gemotiveerd. Ouderen moeten zo lang mogelijk thuis blijven wonen. Tegelijk worden de indicaties voor verpleeghuizen verhoogd, die zich richten op steeds zwaardere zorg, behandeling en begeleiding. Klassieke verzorgingshuizen of bejaardenhuizen sluiten de deuren. Terwijl uitgerekend het bejaardenhuis de mogelijkheid biedt voor zelfstandig wonen in een omgeving die zorg en sociale steun garandeert. Als lichte zorg aan huis niet meer volstaat en het verpleeghuis een brug te ver is, kunnen ouderenwoningen in geclusterde woonvormen die leemte vullen. Het maakt langer zelfstandig wonen mogelijk.</text:p>
      <text:p text:style-name="ifm_p_mt.3.76mm_indent.0.13in_ifm">Een van de zaken die in de stichtingskosten een obstakel vormen, is de financiering van gemeenschappelijke ruimten. In 2022 is de regeling ontmoetingsruimten in ouderenhuisvesting opengesteld, waarvoor een bedrag van 20 miljoen euro ter beschikking is gesteld. In 2023 is voor ouderenhuisvesting 18 miljoen euro beschikbaar in deze regeling. Met het totale bedrag kunnen ongeveer 250 ontmoetingsruimten worden gebouwd. Een geclusterde woonvorm met één ontmoetingsruimte omvat gemiddeld 47 woningen. In totaal kunnen hierdoor ongeveer 12.000 ouderenwoningen mogelijk worden gemaakt.</text:p>
      <text:p text:style-name="ifm_p_mt.3.76mm_indent.0.13in_ifm">Komende jaren staan gemeenten voor de opgave om behalve de eerder afgesproken realisatie van 50.000 geclusterde ouderenwoningen nog eens 50.000 pleegzorgplekken te laten bouwen in geclusterde woonvormen. Om met het oog hierop nog eens 750 extra ontmoetingsplekken te kunnen realiseren en zodoende de bouw van woningen met pleegzorg in geclusterde woonvormen te stimuleren, met name in hofjes en woon-zorgcomplexen, is het nodig om het oorspronkelijke bedrag van 38 miljoen euro te verhogen met ongeveer 114 miljoen euro.</text:p>
      <text:p text:style-name="ifm_p_mt.3.76mm_indent.0.13in_ifm">Dit amendement verhoogt het bedrag in de regeling ontmoetingsruimten in ouderenhuisvesting met 14 miljoen euro in 2023, voegt 50 miljoen euro toe in 2024 en 50 miljoen euro in 2025. De dekking wordt gevonden in de algemene middelen.</text:p>
      <text:p text:style-name="ifm_p_mt.5.08mm_ifm"><text:line-break/>Pouw-Verweij<text:line-break/><text:line-break/>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24<text:tab/><text:page-number text:select-page="current"/></text:p>
      </style:footer>
    </style:master-page>
    <style:master-page xmlns:sdu-fn="http://schema.sdu.nl/2011/07/functions" style:name="Landscape" style:page-layout-name="landscape-margin-text">
      <style:footer>
        <text:p text:style-name="footer">Tweede Kamer, vergaderjaar 2022-2023, 36 200 X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de leden Pouw-Verweij en Den Haan ter vervanging van nr. 120 over 114 miljoen aan extra middelen waarvan 14 miljoen in 2023 voor geclusterde woonvormen</dc:title>
    <meta:user-defined meta:name="OVERHEIDop.ParlID/DC.identifier">kst-36200-XVI-124</meta:user-defined>
    <meta:user-defined meta:name="OVERHEIDop.ondernummer">124</meta:user-defined>
    <meta:user-defined meta:name="DCTERMS.W3CDTF/DCTERMS.available">2022-11-16</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de leden Pouw-Verweij en Den Haan ter vervanging van nr. 120 over 114 miljoen aan extra middelen waarvan 14 miljoen in 2023 voor geclusterde woonvormen</meta:user-defined>
    <meta:user-defined meta:name="OVERHEIDop.indiener">N.L. den Haan</meta:user-defined>
    <meta:user-defined meta:name="OVERHEIDop.indiener">N.J.F. Pouw-Verweij</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aststelling van de begrotingsstaten van het Ministerie van Volksgezondheid, Welzijn en Sport (XVI) voor het jaar 2023; Amendement; Amendement van de leden Pouw-Verweij en Den Haan ter vervanging van nr. 120 over 114 miljoen aan extra middelen waarvan 14 miljoen in 2023 voor geclusterde woonv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