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3
      <text:tab/>BRIEF VAN DE STAATSSECRETARIS VAN VOLKSGEZONDHEID, WELZIJN EN SPORT</text:h>
      <text:p text:style-name="ifm_p_mt.3.76mm_ifm">Aan de Voorzitter van de Tweede Kamer der Staten-Generaal</text:p>
      <text:p text:style-name="ifm_p_mt.3.76mm_ifm">Den Haag, 4 november 2022</text:p>
      <text:p text:style-name="ifm_p_mt.3.76mm_ifm">In het Coalitieakkoord «Omzien naar elkaar, vooruitkijken naar de toekomst» van 15 december 2021 is afgesproken een Nationaal Rapporteur Verslavingen (hierna: NRV) in te stellen om beter zicht te krijgen op de (maatschappelijke) impact van verslavingen.</text:p>
      <text:p text:style-name="ifm_p_mt.3.76mm_ifm">Ik ben verheugd uw Kamer te informeren dat de heer Arnt Schellekens wordt aangesteld als Nationaal Rapporteur Verslavingen.</text:p>
      <text:p text:style-name="ifm_p_mt.3.76mm_ifm">De heer Schellekens is als psychiater en hoogleraar Verslaving en Psychiatrie verbonden aan het Radboudumc en het Donders Institute for Brain, Cognition and Behavior en is als wetenschappelijk directeur verbonden aan het NISPA<text:note text:id="ID-1058215-d36e85" text:note-class="footnote"><text:note-citation text:label="1 ">1</text:note-citation><text:note-body><text:p text:style-name="ifm_p_font.normal_size.6.93pt_mt..5mm_indent.-0.1161in_mleft.0.1161in_ifm">Nijmegen Institute for Scientist-Practitioners in Addiction. Dit is een samenwerkingsverband van verslavingszorginstellingen in Nederland (IrisZorg, Leger des Heils, Novadic-Kentron, Tactus verslavingszorg, Verslavingszorg Noord Nederland en Vincent van Gogh Instituut).</text:p></text:note-body></text:note>. De heer Schellekens is tevens voorzitter van de afdeling verslavingspsychiatrie van de European Psychiatric Association. Als hoofddocent is de heer Schellekens verbonden aan de opleidingen voor verslavingsartsen in Nederland (MiAM) en de landelijke opleiding verslavingspsychiatrie.</text:p>
      <text:p text:style-name="ifm_p_mt.3.76mm_ifm">De NRV heeft de opdracht om beter zicht te bieden op de ontwikkeling in en omvang van de verslavingsproblematiek in Nederland. Het gaat daarbij om een brede definitie van verslavingen, zowel om (psychoactieve) stoffen zoals tabak, alcohol en drugs, als ook gedragingen zoals het onmatig deelnemen aan kansspelen. Voorts zal de NRV adviseren over preventiemaatregelen en het evalueren van genomen maatregelen in de aanpak van verslavingsproblematiek. De NRV kan zijn aanbevelingen richten tot het Rijk, lokale overheden en andere bestuursorganen, maar ook tot andere betrokkenen zoals verslavingszorginstellingen.</text:p>
      <text:p text:style-name="ifm_p_mt.3.76mm_ifm">De Nationaal Rapporteur Verslavingen vervult zijn taken onafhankelijk en rapporteert aan mij door toezending van zijn rapporten ten aanzien van de aanpak van verslavingen. Uw Kamer zal ik over de rapportage van de NRV en de beleidsreactie daarop tijdig informeren. In het eerste kwartaal van 2025 wordt de start van het instituut Nationaal Rapporteur Verslavingen geëvalueerd. De evaluatie wordt door een onafhankelijke instantie uitgevoer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Instelling Nationaal Rapporteur Verslavingen</dc:title>
    <meta:user-defined meta:name="OVERHEIDop.ParlID/DC.identifier">kst-36200-XVI-123</meta:user-defined>
    <meta:user-defined meta:name="OVERHEIDop.ondernummer">123</meta:user-defined>
    <meta:user-defined meta:name="DCTERMS.W3CDTF/DCTERMS.available">2022-11-08</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Instelling Nationaal Rapporteur Verslavingen</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ten van het Ministerie van Volksgezondheid, Welzijn en Sport (XVI) voor het jaar 2023; Brief regering; Instelling Nationaal Rapporteur Verslav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