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21
      <text:tab/>BRIEF VAN DE MINISTER VAN VOLKSGEZONDHEID, WELZIJN EN SPORT</text:h>
      <text:p text:style-name="ifm_p_mt.3.76mm_ifm">Aan de Voorzitter van de Tweede Kamer der Staten-Generaal</text:p>
      <text:p text:style-name="ifm_p_mt.3.76mm_ifm">Den Haag, 4 november 2022</text:p>
      <text:p text:style-name="ifm_p_mt.3.76mm_ifm">Hierbij bied ik u het jaarverslag 2021 van PGT Nederland aan.</text:p>
      <text:p text:style-name="ifm_p_mt.3.76mm_ifm">PGT Nederland is de organisatie die verantwoordelijk is voor het uitvoeren van preïmplantatie genetische testen (PGT)<text:note text:id="ID-1058139-d36e82" text:note-class="footnote"><text:note-citation text:label="1 ">1</text:note-citation><text:note-body><text:p text:style-name="ifm_p_font.normal_size.6.93pt_mt..5mm_indent.-0.1161in_mleft.0.1161in_ifm">In 2020 Is de naam PGD (preïmplantatie genetische diagnostiek) gewijzigd in PGT (preïmplantatie genetische test). Hiermee sluit PGT Nederland aan bij de terminologie die internationaal gebruikelijk is.</text:p></text:note-body></text:note> in ons land. Het jaarverslag bevat gegevens over de PGT-analyses die zijn uitgevoerd in het jaar 2021. U vindt het jaarverslag tevens op www.pgtnederland.nl.</text:p>
      <text:p text:style-name="ifm_p_mt.3.76mm_ifm">Het jaarverslag laat zien dat PGT Nederland in beweging is. Zo is het aantal PGT-analyses in 2021 gestegen naar 671, 200 meer dan in 2020. Daarnaast is sprake van vooruitgang dankzij voortdurende investeringen in nieuwe technieken en methoden die PGT Nederland in staat stelt meer wensouders op een snellere en betere manier te helpen. Het aantal kinderen dat via PGT wordt geboren groeit dan ook sterk. In 2020 is – na 25 jaar PGT in Nederland – de grens van in totaal 1.000 kinderen doorbroken.</text:p>
      <text:p text:style-name="ifm_p_mt.3.76mm_ifm">Het jaarverslag bevat, net als in voorgaande jaren, opnieuw aanvullende kwalitatieve informatie over de PGT-praktijk en de ethische aspecten van PGT, dit op verzoek van uw Kamer.</text:p>
      <text:p text:style-name="ifm_p_mt.3.76mm_ifm">Het jaarverslag over 2021 biedt mijns inziens een goed beeld van de dynamiek van de PGT-zorgketen en van de PGT-behandeling die in Nederland uitsluitend is toegestaan bij ernstige erfelijke aandoen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Jaarverslag 2021 PGT Nederland</dc:title>
    <meta:user-defined meta:name="OVERHEIDop.ParlID/DC.identifier">kst-36200-XVI-121</meta:user-defined>
    <meta:user-defined meta:name="OVERHEIDop.ondernummer">121</meta:user-defined>
    <meta:user-defined meta:name="DCTERMS.W3CDTF/DCTERMS.available">2022-11-08</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Jaarverslag 2021 PGT Nederland</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ten van het Ministerie van Volksgezondheid, Welzijn en Sport (XVI) voor het jaar 2023; Brief regering; Jaarverslag 2021 PG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