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1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118
      <text:tab/>GEWIJZIGDE MOTIE VAN HET LID VAN BAARLE C.S. TER VERVANGING VAN DIE GEDRUKT ONDER NR. 90</text:h>
      <text:p text:style-name="ifm_p_ifm">Voorgesteld 1 november 2022</text:p>
      <text:p text:style-name="ifm_p_mt.3.76mm_ifm">De Kamer,</text:p>
      <text:p text:style-name="ifm_p_mt.3.76mm_ifm">gehoord de beraadslaging,</text:p>
      <text:p text:style-name="ifm_p_mt.3.76mm_ifm">constaterende dat het tabaksproduct snus aan een opmars in Nederland bezig is en voornamelijk onder jongeren en kinderen aan populariteit wint;</text:p>
      <text:p text:style-name="ifm_p_mt.3.76mm_ifm">constaterende dat één zakje snus gelijkstaat aan het roken van ongeveer drie sigaretten en dus erg schadelijk is voor de gezondheid, alsook verslavend is;</text:p>
      <text:p text:style-name="ifm_p_mt.3.76mm_ifm">overwegende dat snus ook voor kinderen aantrekkelijk is gemaakt door toegevoegde smaakjes als cola, Red Bull of watermeloen;</text:p>
      <text:p text:style-name="ifm_p_mt.3.76mm_ifm">verzoekt de regering actief ontmoedigingsbeleid te voeren om de populariteit van snus in te dammen,</text:p>
      <text:p text:style-name="ifm_p_mt.3.76mm_ifm">en gaat over tot de orde van de dag.</text:p>
      <text:p text:style-name="ifm_p_mt.3.76mm_ifm">Van Baarle</text:p>
      <text:p text:style-name="ifm_p_ifm">Kuzu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 (gewijzigd/nader); Gewijzigde motie van het lid Van Baarle c.s. over een actief ontmoedigingsbeleid om de populariteit van snus in te dammen (t.v.v. 36200-XVI-90)</dc:title>
    <meta:user-defined meta:name="OVERHEIDop.ParlID/DC.identifier">kst-36200-XVI-118</meta:user-defined>
    <meta:user-defined meta:name="OVERHEIDop.ondernummer">118</meta:user-defined>
    <meta:user-defined meta:name="DCTERMS.W3CDTF/DCTERMS.available">2022-11-02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Baarle c.s. over een actief ontmoedigingsbeleid om de populariteit van snus in te dammen (t.v.v. 36200-XVI-90)</meta:user-defined>
    <meta:user-defined meta:name="OVERHEIDop.indiener">M. Mohandis</meta:user-defined>
    <meta:user-defined meta:name="OVERHEIDop.indiener">T. Kuzu</meta:user-defined>
    <meta:user-defined meta:name="OVERHEIDop.indiener">S.R.T. van Baarle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1</meta:user-defined>
    <meta:user-defined meta:name="DC.title">Vaststelling van de begrotingsstaten van het Ministerie van Volksgezondheid, Welzijn en Sport (XVI) voor het jaar 2023; Motie (gewijzigd/nader); Gewijzigde motie van het lid Van Baarle c.s. over een actief ontmoedigingsbeleid om de populariteit van snus in te dammen (t.v.v. 36200-XVI-9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