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17
      <text:tab/>GEWIJZIGDE MOTIE VAN HET LID WESTERVELD TER VERVANGING VAN DIE GEDRUKT ONDER NR. 75</text:h>
      <text:p text:style-name="ifm_p_ifm">Voorgesteld 1 november 2022</text:p>
      <text:p text:style-name="ifm_p_mt.3.76mm_ifm">De Kamer,</text:p>
      <text:p text:style-name="ifm_p_mt.3.76mm_ifm">gehoord de beraadslaging,</text:p>
      <text:p text:style-name="ifm_p_mt.3.76mm_ifm">constaterende dat de informele tarieven worden gebruikt voor familie en vrienden, maar ook voor professionele zorgverleners die geen KVK of BIG-registratie hebben;</text:p>
      <text:p text:style-name="ifm_p_mt.3.76mm_ifm">constaterende dat de tarieven vanuit het gemeentelijk PGB vaak ook niet toereikend zijn voor professionele zorgverleners;</text:p>
      <text:p text:style-name="ifm_p_mt.3.76mm_ifm">van mening dat zorgverleners met een zorgopleiding altijd vanuit een PGB betaald moeten kunnen worden;</text:p>
      <text:p text:style-name="ifm_p_mt.3.76mm_ifm">verzoekt de regering te onderzoeken in hoeverre het informele tarief toereikend is voor zorgverleners, zoals de huishoudelijke hulp, begeleider, sociaal pedagogisch werker, verpleegkundige en verzorgende (IG), die geen BIG of KVK registratie hebben;</text:p>
      <text:p text:style-name="ifm_p_mt.3.76mm_ifm">en verzoekt de regering een handreiking op te stellen voor de opbouw van een reëel PGB-tarief voor gemeent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17<text:tab/><text:page-number text:select-page="current"/></text:p>
      </style:footer>
    </style:master-page>
    <style:master-page xmlns:sdu-fn="http://schema.sdu.nl/2011/07/functions" style:name="Landscape" style:page-layout-name="landscape-margin-text">
      <style:footer>
        <text:p text:style-name="footer">Tweede Kamer, vergaderjaar 2022-2023, 36 200 XVI,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gewijzigd/nader); Gewijzigde motie van het lid Westerveld over onderzoeken in hoeverre het informele tarief toereikend is voor zorgverleners zonder BIG- of KVK-registratie (t.v.v. 36200-XVI-75)</dc:title>
    <meta:user-defined meta:name="OVERHEIDop.ParlID/DC.identifier">kst-36200-XVI-117</meta:user-defined>
    <meta:user-defined meta:name="OVERHEIDop.ondernummer">117</meta:user-defined>
    <meta:user-defined meta:name="DCTERMS.W3CDTF/DCTERMS.available">2022-11-02</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Gewijzigde motie van het lid Westerveld over onderzoeken in hoeverre het informele tarief toereikend is voor zorgverleners zonder BIG- of KVK-registratie (t.v.v. 36200-XVI-75)</meta:user-defined>
    <meta:user-defined meta:name="OVERHEIDop.indiener">E.M. Westerveld</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Vaststelling van de begrotingsstaten van het Ministerie van Volksgezondheid, Welzijn en Sport (XVI) voor het jaar 2023; Motie (gewijzigd/nader); Gewijzigde motie van het lid Westerveld over onderzoeken in hoeverre het informele tarief toereikend is voor zorgverleners zonder BIG- of KVK-registratie (t.v.v. 36200-XVI-7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