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15<text:tab/>AMENDEMENT VAN HET LID KUZU</text:h>
      <text:p text:style-name="ifm_p_ifm">Ontvangen 1 novem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gezondheidsverschillen tussen Nederlanders met en Nederlanders zonder een migratieachtergrond zijn nog steeds enorm. Een belangrijke reden hiervoor is dat de zorg nog steeds onvoldoende past bij iedere Nederlander, terwijl al jarenlang het credo in de zorg is dat de cliënt centraal staat. Om passende zorg te kunnen bieden is nodig dat rekening wordt gehouden met culturele verschillen om zo signalen op te pikken, communicatieproblemen te voorkomen en verschillen te overbruggen. Onderzoek toont in dit kader aan dat cultuursensitieve interventies ervoor kunnen zorgen dat de ligduur wordt verkort en de kans op heropnames wordt verminderd. Gezien het belang van cultuursensitiviteit voor de gezondheid van een grote groep Nederlanders stelt indiener voor € 10 miljoen voor 2023 vrij te maken voor initiatieven die betrekking hebben op cultuursensitieve zorg. Dekking voor dit amendement wordt gevonden in de middelen die zijn gereserveerd voor het Coronatoegangsbewijs.</text:p>
      <text:p text:style-name="ifm_p_mt.5.08mm_ifm"><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1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Kuzu over middelen voor cultuursensitieve zorg</dc:title>
    <meta:user-defined meta:name="OVERHEIDop.ParlID/DC.identifier">kst-36200-XVI-115</meta:user-defined>
    <meta:user-defined meta:name="OVERHEIDop.ondernummer">115</meta:user-defined>
    <meta:user-defined meta:name="DCTERMS.W3CDTF/DCTERMS.available">2022-11-01</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Kuzu over middelen voor cultuursensitieve zorg</meta:user-defined>
    <meta:user-defined meta:name="OVERHEIDop.indiener">T. Kuzu</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Vaststelling van de begrotingsstaten van het Ministerie van Volksgezondheid, Welzijn en Sport (XVI) voor het jaar 2023; Amendement; Amendement van het lid Kuzu over middelen voor cultuursensi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