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09
      <text:tab/>MOTIE VAN DE LEDEN SYLVANA SIMONS EN VAN DER PLAS</text:h>
      <text:p text:style-name="ifm_p_ifm">Voorgesteld 20 oktober 2022</text:p>
      <text:p text:style-name="ifm_p_mt.3.76mm_ifm">De Kamer,</text:p>
      <text:p text:style-name="ifm_p_mt.3.76mm_ifm">gehoord de beraadslaging,</text:p>
      <text:p text:style-name="ifm_p_mt.3.76mm_ifm">overwegende dat de invoering van marktwerking in de gezondheidszorg niet heeft geleid tot de gehoopte krimp van wachtlijsten, efficiëntere samenwerking of een bredere toegankelijkheid, maar juist heeft geleid tot prijsstijgingen, verstikkende concurrentie en een afname in toegankelijkheid tot goede en passende zorg;</text:p>
      <text:p text:style-name="ifm_p_mt.3.76mm_ifm">overwegende dat zorgverleners en burgers daar direct de dupe van zijn, terwijl er door bijvoorbeeld zorgverzekeraars grote winsten worden gemaakt;</text:p>
      <text:p text:style-name="ifm_p_mt.3.76mm_ifm">overwegende dat inmiddels ook de Nederlandse Zorgautoriteit aan de bel trekt en waarschuwt dat de toegang tot zorg onder druk staat;</text:p>
      <text:p text:style-name="ifm_p_mt.3.76mm_ifm">verzoekt de regering te onderzoeken op welke manieren er weer vorm kan worden gegeven aan een nationaal zorgplan, waarbij de zorgverzekering uit de markt wordt gehaald en de mens centraal komt te staan,</text:p>
      <text:p text:style-name="ifm_p_mt.3.76mm_ifm">en gaat over tot de orde van de dag.</text:p>
      <text:p text:style-name="ifm_p_mt.3.76mm_ifm">Sylvana Simon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09<text:tab/><text:page-number text:select-page="current"/></text:p>
      </style:footer>
    </style:master-page>
    <style:master-page xmlns:sdu-fn="http://schema.sdu.nl/2011/07/functions" style:name="Landscape" style:page-layout-name="landscape-margin-text">
      <style:footer>
        <text:p text:style-name="footer">Tweede Kamer, vergaderjaar 2022-2023, 36 200 XV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Sylvana Simons en Van der Plas over onderzoeken hoe vorm kan worden gegeven aan een nationaal zorgplan waarbij de zorgverzekering uit de markt wordt gehaald en de mens centraal staat</dc:title>
    <meta:user-defined meta:name="OVERHEIDop.ParlID/DC.identifier">kst-36200-XVI-109</meta:user-defined>
    <meta:user-defined meta:name="OVERHEIDop.ondernummer">109</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Sylvana Simons en Van der Plas over onderzoeken hoe vorm kan worden gegeven aan een nationaal zorgplan waarbij de zorgverzekering uit de markt wordt gehaald en de mens centraal staat</meta:user-defined>
    <meta:user-defined meta:name="OVERHEIDop.indiener">C.A.M. van der Plas</meta:user-defined>
    <meta:user-defined meta:name="OVERHEIDop.indiener">S.H. (Sylvana) Simon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Sylvana Simons en Van der Plas over onderzoeken hoe vorm kan worden gegeven aan een nationaal zorgplan waarbij de zorgverzekering uit de markt wordt gehaald en de mens centraal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