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6
      <text:tab/>MOTIE VAN DE LEDEN SYLVANA SIMONS EN PAULUSMA</text:h>
      <text:p text:style-name="ifm_p_ifm">Voorgesteld 20 oktober 2022</text:p>
      <text:p text:style-name="ifm_p_mt.3.76mm_ifm">De Kamer,</text:p>
      <text:p text:style-name="ifm_p_mt.3.76mm_ifm">gehoord de beraadslaging,</text:p>
      <text:p text:style-name="ifm_p_mt.3.76mm_ifm">constaterende dat de wachtlijsten in de transgenderzorg inmiddels zijn opgelopen tot drie jaar;</text:p>
      <text:p text:style-name="ifm_p_mt.3.76mm_ifm">constaterende dat dit grotendeels wordt veroorzaakt door het gebrek aan een gedecentraliseerd zorgmodel, dat bestaat uit meerdere genderpoli's waar trans en non-binaire personen terechtkunnen voor passende zorg;</text:p>
      <text:p text:style-name="ifm_p_mt.3.76mm_ifm">constaterende dat de Minister van Volksgezondheid heeft gezegd dat ook hij vindt dat er meer poliklinieken moeten komen zodat de wachttijden dalen;</text:p>
      <text:p text:style-name="ifm_p_mt.3.76mm_ifm">constaterende dat BIJ1 en D66 in Utrecht een plan hebben gepresenteerd om een transkliniek te openen die – net zoals de transkliniek in Amsterdam – onder andere (begeleiding bij) hormoonzorg kan bieden, en coaching en hulp van ervaringsdeskundigen ter beschikking heeft;</text:p>
      <text:p text:style-name="ifm_p_mt.3.76mm_ifm">overwegende dat deze pilots zodoende zeer waardevol zijn in het verkorten van de wachtlijsten, het ontlasten van huisartsen bij de verstrekking van eerstelijnszorg en het bieden van een veilige haven voor trans en non-binaire mensen terwijl zij hun wachttijd uitzitten;</text:p>
      <text:p text:style-name="ifm_p_mt.3.76mm_ifm">verzoekt de regering in gesprek te gaan met de betrokken partijen om te onderzoeken hoe het Rijk (de doorontwikkeling en eventuele uitbreiding van) dit soort klinieken kan ondersteunen en faciliteren,</text:p>
      <text:p text:style-name="ifm_p_mt.3.76mm_ifm">en gaat over tot de orde van de dag.</text:p>
      <text:p text:style-name="ifm_p_mt.3.76mm_ifm">Sylvana Simons</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6<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Sylvana Simons en Paulusma over onderzoeken hoe het Rijk de doorontwikkeling van transklinieken kan faciliteren</dc:title>
    <meta:user-defined meta:name="OVERHEIDop.ParlID/DC.identifier">kst-36200-XVI-106</meta:user-defined>
    <meta:user-defined meta:name="OVERHEIDop.ondernummer">106</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Sylvana Simons en Paulusma over onderzoeken hoe het Rijk de doorontwikkeling van transklinieken kan faciliteren</meta:user-defined>
    <meta:user-defined meta:name="OVERHEIDop.indiener">W. Paulusma</meta:user-defined>
    <meta:user-defined meta:name="OVERHEIDop.indiener">S.H. (Sylvana) Simon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Sylvana Simons en Paulusma over onderzoeken hoe het Rijk de doorontwikkeling van transklinieken kan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