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
         R
      <text:tab/>BRIEF VAN DE MINISTER VOOR ARMOEDEBELEID, PARTICIPATIE EN PENSIOENEN</text:h>
      <text:p text:style-name="ifm_p_mt.3.76mm_ifm">Aan de Voorzitter van de Eerste Kamer der Staten-Generaal</text:p>
      <text:p text:style-name="ifm_p_mt.3.76mm_ifm">Den Haag, 8 juni 2023</text:p>
      <text:p text:style-name="ifm_p_mt.3.76mm_ifm">Hierbij u ontvangt u de eerste voortgangsrapportage van de aanpak geldzorgen, armoede en schulden. In juli 2022 ging de aanpak van start, met als statement «niemand meer aan de kant in Nederland». Middels deze rapportage geef ik zoals toegezegd in de brief van 12 juli<text:note text:id="ID-1094829-d36e72" text:note-class="footnote"><text:note-citation text:label="1 ">1</text:note-citation><text:note-body><text:p text:style-name="ifm_p_font.normal_size.6.93pt_mt..5mm_indent.-0.1161in_mleft.0.1161in_ifm">Eerste Kamer, vergaderjaar 2021–2022, 35 925 XV, L.</text:p></text:note-body></text:note> een nieuwe invulling aan de eerder toegezegde tweejaarlijkse rapportage over reductie van kinderarmoede.<text:note text:id="ID-1094829-d36e81" text:note-class="footnote"><text:note-citation text:label="2 ">2</text:note-citation><text:note-body><text:p text:style-name="ifm_p_font.normal_size.6.93pt_mt..5mm_indent.-0.1161in_mleft.0.1161in_ifm">Verslag EK 2019/2020, nr. 28, item 1/0 34 775, D.</text:p></text:note-body></text:note></text:p>
      <text:p text:style-name="ifm_p_mt.3.76mm_ifm">Deze rapportage stuur ik u mede namens de Minister van Binnenlandse Zaken en Koninkrijksrelaties, de Minister van Economische Zaken en Klimaat, de Minister van Onderwijs, Cultuur en Wetenschap, de Minister van Financiën, de Minister van Sociale Zaken en Werkgelegenheid, de Minister voor Primair en Voortgezet Onderwijs, de Minister voor Rechtsbescherming, de Minister voor Volkshuisvesting en Ruimtelijke Ordening, de Staatssecretaris Fiscaliteit en Belastingdienst, de Staatssecretaris Koninkrijksrelaties en Digitalisering, de Staatssecretaris Toeslagen en Douane en de Staatssecretaris van Volksgezondheid, Welzijn en Sport.</text:p>
      <text:p text:style-name="ifm_p_mt.3.76mm_ifm">Deze eerste rapportage bestaat uit twee onderdelen; een korte beschrijving van wat er sinds de start van de aanpak is gebeurd om (kinder)armoede en schulden terug te dringen en een reflectie op het eerste jaar van de aanpak en wat ons nog te doen staat. In de bijlagen is tevens de eerste versie van de monitor Geldzorgen, Armoede en Schulden opgenomen, met cijfers die inzicht geven in de mate waarin we op weg zijn om de (sub)doelstellingen te halen. Daarnaast bevat deze bijlage ook een totaaloverzicht van acties (factsheet).</text:p>
      <text:p text:style-name="ifm_p_mt.3.76mm_ifm">Naast de rapportage is als bijlage een overzicht met een stand van zaken op alle recente aan de aanpak gelieerde moties en toezeggingen toegevoegd, en een reactie op de motie Van Baarle/Simons<text:note text:id="ID-1094829-d36e98" text:note-class="footnote"><text:note-citation text:label="3 ">3</text:note-citation><text:note-body><text:p text:style-name="ifm_p_font.normal_size.6.93pt_mt..5mm_indent.-0.1161in_mleft.0.1161in_ifm">Kamerstuk 24 515, nr. 658.</text:p></text:note-body></text:note>, die vraagt om een fijnmaziger beeld te geven van de financiële kwetsbaarheid van subgroepen en generaties binnen de groep Nederlanders met een migratieachtergron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 R<text:tab/><text:page-number text:select-page="current"/></text:p>
      </style:footer>
    </style:master-page>
    <style:master-page xmlns:sdu-fn="http://schema.sdu.nl/2011/07/functions" style:name="Landscape" style:page-layout-name="landscape-margin-text">
      <style:footer>
        <text:p text:style-name="footer">Eerste Kamer, vergaderjaar 2022-2023, 36 200 XV,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van de minister voor APP over de eerste voortgangsrapportage van de aanpak geldzorgen, armoede en schulden</dc:title>
    <meta:user-defined meta:name="OVERHEIDop.ParlID/DC.identifier">kst-36200-XV-R</meta:user-defined>
    <meta:user-defined meta:name="OVERHEIDop.ondernummer">R</meta:user-defined>
    <meta:user-defined meta:name="DCTERMS.W3CDTF/DCTERMS.available">2023-06-12</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Brief van de minister voor APP over de eerste voortgangsrapportage van de aanpak geldzorgen, armoede en schul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3; Brief van de minister voor APP over de eerste voortgangsrapportage van de aanpak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6-08</meta:user-defined>
    <meta:user-defined meta:name="OVERHEIDop.dossiertitel">Vaststelling van de begrotingsstaten van het Ministerie van Sociale Zaken en Werkgelegenheid (XV) voor het jaar 2023</meta:user-defined>
    <meta:user-defined meta:name="OVERHEIDop.versieInformatie"/>
  </office:meta>
</office:document-meta>
</file>