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Q
      <text:tab/>VERSLAG VAN EEN SCHRIFTELIJK OVERLEG </text:h>
      <text:p text:style-name="ifm_p_ifm">Vastgesteld 25 april 2023</text:p>
      <text:p text:style-name="ifm_p_mt.3.76mm_ifm">De Voorzitter van de Eerste Kamer der Staten-Generaal heeft op 16 maart 2023 een brief gestuurd aan de Minister voor Armoedebeleid, Participatie en Pensioenen inzake de halfjaarlijkse stand van zaken ten aanzien van de toezeggingen die door de bewindspersonen aan de Eerste Kamer zijn gedaan.</text:p>
      <text:p text:style-name="ifm_p_mt.3.76mm_ifm">De Minister voor Armoedebeleid, Participatie en Pensioenen heeft op 24 april 2023 gereageerd.</text:p>
      <text:p text:style-name="ifm_p_mt.3.76mm_ifm">De vaste commissie voor Sociale Zaken en Werkgelegenheid<text:note text:id="ID-1087812-d36e80"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oor Armoedebeleid, Participatie en Pensioenen</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lpid886olob </text:p>
      <text:p text:style-name="ifm_p_mt.3.76mm_ifm">Vooruitblik: https://www.eerstekamer.nl/rappel?rappel=vm1eh7x81op9&amp;ministerie=vlpid886olob </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24 april 2023</text:p>
      <text:p text:style-name="ifm_p_mt.3.76mm_ifm">In reactie op uw brief van 16 maart 2023 over het halfjaarlijks rappel toezeggingen en totaaloverzicht, ontvangt u hierbij een geactualiseerd overzicht.</text:p>
      <text:p text:style-name="ifm_p_mt.3.76mm_ifm">Daarin is de stand van zaken vermeld van de openstaande en deels voldane toezeggingen waarvan de termijn op 1 januari 2023 is verstreken of waarvan de termijn op 1 juli 2023 verloopt.</text:p>
      <text:p text:style-name="ifm_p_mt.3.76mm_ifm">Bij nog openstaande toezeggingen is een inschatting gegeven van de status van verzending naar uw Kamer.</text:p>
      <text:p text:style-name="ifm_p_mt.5.08mm_ifm">De Minister voor Armoedebeleid, Participatie en Pensioenen,<text:line-break/>C.J.<text:s/>Schouten</text:p>
      <text:h text:style-name="ifm_p_font.bold_mt.5.08mm_page.break-before_ifm" text:outline-level="2">Rappel EK toezeggingen Minister APP en vooruitblik</text:h>
      <text:h text:style-name="ifm_p_font.bold_mt.4.23mm_page.keep-with-next_ifm" text:outline-level="2">Toezeggingen</text:h>
      <text:p text:style-name="ifm_p_mt.3.76mm_ifm"><text:span text:style-name="ifm_span_font.bold_ifm">Toezegging Evaluatie quotumheffing (</text:span><text:span text:style-name="ifm_span_font.bold_ifm">33 981</text:span><text:span text:style-name="ifm_span_font.bold_ifm">) (T02130)</text:span></text:p>
      <text:p text:style-name="ifm_p_ifm">De toezegging, naar aanleiding van een opmerking van het lid Elzinga, betreft de evaluatie van het instrument «quotumheffing» twee jaar na inwerkingtreding en het informeren van de Kamer over de uitkomsten hiervan. De quotumregeling is vanaf 1 januari 2018 voor de overheidswerkgevers geactiveerd. De quotumheffing is echter opgeschort. Om de in het sociaal akkoord afgesproken quotumregeling uitvoerbaar te maken en de mogelijkheden voor werkgevers om banen te realiseren te vergroten, heeft het kabinet Rutte III het wetsvoorstel vereenvoudigde banenafspraak voorbereid. De Minister voor Armoedebeleid, Participatie en Pensioenen moet nog een definitief besluit nemen over het al dan niet indienen van het wetsvoorstel vereenvoudigde banenafspraak bij de Tweede Kamer. Op dat moment zal ook de afhandeling van de toezegging nader worden overwogen. Daarbij moet worden aangemerkt dat een evaluatie pas plaats kan vinden als de quotumheffing geactiveerd wordt. De Kamers zullen naar verwachting voor het zomerreces over de stand van zaken rond banenafspraak worden geïnformeerd.</text:p>
      <text:p text:style-name="ifm_p_mt.3.76mm_ifm"><text:span text:style-name="ifm_span_font.bold_ifm">Toezegging Tweejaarlijkse rapportages reductie kinderarmoede (</text:span><text:span text:style-name="ifm_span_font.bold_ifm">34 775</text:span><text:span text:style-name="ifm_span_font.bold_ifm">, D) (T02973)</text:span></text:p>
      <text:p text:style-name="ifm_p_ifm">Aan de toezegging, naar aanleiding van opmerkingen van het lid Kox (SP, mede name namens CDA, GroenLinks, PvdA, ChristenUnie, PvdD, SGP en OSF), om een kwantitatief streefcijfer in het kader van de reductie van kinderarmoede vast te stellen en om tweejaarlijkse rapportages hierover naar de Kamer te sturen, is tegemoet gekomen met brief (SZW) d.d. 08-07-2021 (Kamerstukken II 2021–2022, 24 515, nr. 608) en met brief (SZW) d.d. 08-07-2021 (Kamerstukken I 35 570 XV / 35 570 IV, I). In het coalitieakkoord is opgenomen dat het kabinet het aantal kinderen dat opgroeit in armoede in vier jaar wil halveren. Dit is nader ingevuld via de Aanpak geldzorgen, armoede en schulden die de Minister voor APP op 12 juli aan de TK en EK heeft aangeboden. Zoals toegezegd in deze brief zal het kabinet voortaan via de reguliere voortgangsrapportages over deze Aanpak blijven rapporteren over de voortgang van de hernieuwde ambities kinderarmoede. Hiermee is de toezegging afgedaan.</text:p>
      <text:p text:style-name="ifm_p_mt.3.76mm_ifm"><text:span text:style-name="ifm_span_font.bold_ifm">Toezegging De Kamer te informeren reactie Europese Commissie over standpunt Tozo-uitkering (</text:span><text:span text:style-name="ifm_span_font.bold_ifm">35 542</text:span><text:span text:style-name="ifm_span_font.bold_ifm">) (T03011)</text:span></text:p>
      <text:p text:style-name="ifm_p_ifm">De toezegging naar aanleiding van een vraag van het lid Essers (CDA) betreft het informeren van de Kamer als de Europese Commissie met reactie komt op het standpunt dat de Tozo-uitkering sociale bijstand betreft. De toezegging loopt tot nader order, zolang er discussie is in de Tweede Kamer. De Eerste Kamer wordt op de hoogte gesteld van toekomstige ontwikkelingen m.b.t. de nader te ontvangen reactie van de Europese Commissie. Op 21 februari 2023 heeft de CRvB twee HB-zaken behandeld over de Tozo en grensondernemers, de uitspraken zijn uitgesteld tot half mei. De Kamers zullen hierover worden geïnformeerd.</text:p>
      <text:p text:style-name="ifm_p_mt.3.76mm_ifm"><text:span text:style-name="ifm_span_font.bold_ifm">Toezegging De Kamer spoedig te informeren over het wetsvoorstel Toekomst Pensioenen en de lagere regelgeving (</text:span><text:span text:style-name="ifm_span_font.bold_ifm">35 925 XV</text:span><text:span text:style-name="ifm_span_font.bold_ifm"> / </text:span><text:span text:style-name="ifm_span_font.bold_ifm">32 043</text:span><text:span text:style-name="ifm_span_font.bold_ifm"> (T03367)</text:span></text:p>
      <text:p text:style-name="ifm_p_ifm">De toezegging, naar aanleiding van in een commissie-brede brief gestelde vragen, betreft het zo goed en vroeg als mogelijk informeren van de Kamer over het wetsvoorstel en de lagere regelgeving, met respect voor de staatsrechtelijke verhoudingen de positie van de Tweede Kamer. De Kamer is geïnformeerd op 30-03-2022 (Kamerstuk I, 2021–2022, 32 043, BB). Het wetsvoorstel toekomst pensioenen is aangenomen d.d. 20-12-2022 in de Tweede Kamer.</text:p>
      <text:p text:style-name="ifm_p_mt.3.76mm_ifm"><text:span text:style-name="ifm_span_font.bold_ifm">Toezegging Een extra analyse van het garantiebedrag uit te voeren in de monitorrapportage n.a.v. de Wet vereenvoudiging Wajong (</text:span><text:span text:style-name="ifm_span_font.bold_ifm">35 213</text:span><text:span text:style-name="ifm_span_font.bold_ifm">) (T03385)</text:span></text:p>
      <text:p text:style-name="ifm_p_ifm">De toezegging, naar aanleiding van een commissie-brede brief op initiatief van het lid Van Pareren (Fractie-Nanninga), betreft het doen van een extra analyse van het garantiebedrag in de monitorrapportage. De laatste opmerkingen van de doelgroep op het rapport worden verwerkt en daarna zal deze rapportage, naar verwachting in mei 2023, aan beide kamers worden aangeboden.</text:p>
      <text:h text:style-name="ifm_p_font.bold_mt.3.76mm_page.keep-with-next_ifm" text:outline-level="2">Vooruitblik</text:h>
      <text:p text:style-name="ifm_p_mt.3.76mm_ifm"><text:span text:style-name="ifm_span_font.bold_ifm">Toezegging Arbeidsparticipatie kwetsbare groepen (</text:span><text:span text:style-name="ifm_span_font.bold_ifm">34 775</text:span><text:span text:style-name="ifm_span_font.bold_ifm">) (T02495)</text:span></text:p>
      <text:p text:style-name="ifm_p_ifm">De Minister van Algemene Zaken zegt de Kamer, naar aanleiding van een vraag van het lid Strik (GroenLinks), toe het dictum van de gewijzigde motie Strik c.s. over te nemen en maximaal drie jaar na invoering een evaluatie te houden van de effecten van de maatregelen om de arbeidsparticipatie te verbeteren van mensen met een beperking, arbeidsongeschikten en Wajongers op de feitelijke inkomenspositie en de arbeidsparticipatie van deze groepen. SZW is met UWV in gesprek over het evalueren van maatregel 3 en maatregel 4 en over de mogelijkheden van onderzoeken. De verwachting is de Kamer hier voor het zomerreces over te informeren.</text:p>
      <text:p text:style-name="ifm_p_mt.3.76mm_ifm"><text:span text:style-name="ifm_span_font.bold_ifm">Toezegging Voortgangsrapportage sociaal minimum Caribisch Nederland (</text:span><text:span text:style-name="ifm_span_font.bold_ifm">35 000 IV</text:span><text:span text:style-name="ifm_span_font.bold_ifm"> / CXIX, A) (T02659)</text:span></text:p>
      <text:p text:style-name="ifm_p_ifm">De toezegging betreft het toezenden aan de Eerste Kamer van de voortgangsrapportages over de uitvoering van het pakket maatregelen inzake het ijkpunt voor de bestaanszekerheid voor Caribisch Nederland, die aan de Tweede Kamer zijn toegezegd, om te beginnen voor de zomer van 2019. Sinds 2019 worden (de eerstvolgende vijf jaar) beide Kamers jaarlijks geïnformeerd in de voortgangsrapportage ijkpunt sociaal minimum. In 2022 is hieraan tegemoetgekomen met de brief van 14 oktober jl. (Kamerstukken I, 2022/23, 36 200-IV, nr. B.). De volgende voortgangsrapportage volgt voor het zomerreces van 2023.</text:p>
      <text:p text:style-name="ifm_p_mt.3.76mm_ifm"><text:span text:style-name="ifm_span_font.bold_ifm">Toezegging Monitoren ijkpunt bestaanszekerheid Caribisch Nederland en jaarlijks informeren gezamenlijke inzet verbetering situatie inwoners Caribisch Nederland (</text:span><text:span text:style-name="ifm_span_font.bold_ifm">35 000 IV</text:span><text:span text:style-name="ifm_span_font.bold_ifm"> / CXIX, N) (T02784)</text:span></text:p>
      <text:p text:style-name="ifm_p_ifm">In het verlengde van T02659 heeft de voormalige Staatssecretaris van Sociale Zaken en Werkgelegenheid vier punten toegezegd:</text:p>
      <text:p text:style-name="ifm_p_indent.-7mm_mleft.7mm_ifm">1.<text:tab/>Het in de voortgangsrapportage vastgestelde ijkpunt voor de bestaanszekerheid in Caribisch Nederland jaarlijks te monitoren. Sinds 2019 worden (de eerstvolgende vijf jaar) beide Kamers jaarlijks geïnformeerd in de voortgangsrapportage ijkpunt sociaal minimum (zie T02659).</text:p>
      <text:p text:style-name="ifm_p_indent.-7mm_mleft.7mm_ifm">2.<text:tab/>Onafhankelijk onderzoek te laten doen naar de ruimte om het wettelijk minimumloon op de BES in de toekomst verder te verhogen, daarover in gesprek te gaan met de werkgevers op de eilanden en daarover te rapporteren in de voortgangsrapportage die voor de zomer van 2020 aan de Kamer wordt toegezonden. Dit onderzoek is op 27 november 2020 gepubliceerd (35570 IV;CXIX, nr. A) en over de opvolging daarvan is gerapporteerd in de voortgangsrapportage van 14 juni 2021.</text:p>
      <text:p text:style-name="ifm_p_indent.-7mm_mleft.7mm_ifm">3.<text:tab/>De eilandsbesturen de gelegenheid te geven om formeel te reageren op de voortgangs-rapportage. Sinds 2019 Sinds 2019 is, vooraf aan het versturen van de voortgangsrapportage, de voortgangsrapportage met de eilandbesturen besproken, of zijn de eilanden ambtelijk bij de totstandkoming van de brief betrokken geweest.</text:p>
      <text:p text:style-name="ifm_p_indent.-7mm_mleft.7mm_ifm">4.<text:tab/>De Kamer jaarlijks te informeren over de voortgang van de gezamenlijke inzet, alsmede van het hierop gerichte overleg van het kabinet en van de openbare lichamen om de situatie van inwoners in Caribisch Nederland te verbeteren. Sinds 2019 worden (de eerstvolgende vijf jaar) beide Kamers hierover jaarlijks geïnformeerd in de voortgangsrapportage die altijd voor de zomer wordt verstuurd. In 2022 is hieraan tegemoetgekomen met de brief van 14 oktober jl. (Kamerstukken I, 2022/23, 36 200-IV, nr. B.). De volgende voortgangsrapportage volgt voor het zomerreces van 2023.</text:p>
      <text:p text:style-name="ifm_p_mt.3.76mm_ifm"><text:span text:style-name="ifm_span_font.bold_ifm">Toezegging Indien nodig bereidheid tot het nemen van extra maatregelen halveren kinderarmoede per 2025 (</text:span><text:span text:style-name="ifm_span_font.bold_ifm">36 200</text:span><text:span text:style-name="ifm_span_font.bold_ifm">) (T03508)</text:span></text:p>
      <text:p text:style-name="ifm_p_ifm">De Minister-President zegt de Kamer, naar aanleiding van een vraag van het lid Janssen (SP), toe dat indien nodig, aanvullend op de maatregelen in het regeerakkoord, extra maatregelen worden genomen om de halvering van kinderarmoede per 2025 te verwezenlijken. Beoogd wordt om naar de MEV-raming te kijken. In augustus neemt het kabinet een besluit over de koopkrachtmaatregelen voor volgend jaar, die op Prinsjesdag aan uw Kamer worden gepresenteerd.</text:p>
      <text:p text:style-name="ifm_p_mt.3.76mm_ifm"><text:span text:style-name="ifm_span_font.bold_ifm">Toezegging Motie-Van Rooijen over een nieuw wetsvoorstel om de IOAOW weer in te voeren (</text:span><text:span text:style-name="ifm_span_font.bold_ifm">36 202, Q</text:span><text:span text:style-name="ifm_span_font.bold_ifm">) mee terug te nemen naar het kabinet voor een reactie (</text:span><text:span text:style-name="ifm_span_font.bold_ifm">36 202</text:span><text:span text:style-name="ifm_span_font.bold_ifm">) (T03509)</text:span></text:p>
      <text:p text:style-name="ifm_p_ifm">Aan deze toezegging is voldaan met een brief aan de Eerste Kamer over de Inkomensondersteuning AOW (Kamerstuk I, 2022–2023, 36 200, nr. 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Q<text:tab/><text:page-number text:select-page="current"/></text:p>
      </style:footer>
    </style:master-page>
    <style:master-page xmlns:sdu-fn="http://schema.sdu.nl/2011/07/functions" style:name="Landscape" style:page-layout-name="landscape-margin-text">
      <style:footer>
        <text:p text:style-name="footer">Eerste Kamer, vergaderjaar 2022-2023, 36 200 XV,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Verslag van een schriftelijk overleg met de minister voor APP over (deels) openstaande toezeggingen</dc:title>
    <meta:user-defined meta:name="OVERHEIDop.ParlID/DC.identifier">kst-36200-XV-Q</meta:user-defined>
    <meta:user-defined meta:name="OVERHEIDop.ondernummer">Q</meta:user-defined>
    <meta:user-defined meta:name="DCTERMS.W3CDTF/DCTERMS.available">2023-04-25</meta:user-defined>
    <meta:user-defined meta:name="OVERHEIDop.KamerstukTypen/DC.type">Verslag</meta:user-defined>
    <meta:user-defined meta:name="DCTERMS.W3CDTF/OVERHEIDop.datumVergadering"/>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Verslag van een schriftelijk overleg met de minister voor APP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25</meta:user-defined>
    <meta:user-defined meta:name="OVERHEIDop.dossiertitel">Vaststelling van de begrotingsstaten van het Ministerie van Sociale Zaken en Werkgelegenheid (XV) voor het jaar 2023</meta:user-defined>
    <meta:user-defined meta:name="OVERHEIDop.versieInformatie"/>
  </office:meta>
</office:document-meta>
</file>