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P
      <text:tab/>VERSLAG VAN EEN SCHRIFTELIJK OVERLEG </text:h>
      <text:p text:style-name="ifm_p_ifm">Vastgesteld 25 april 2023</text:p>
      <text:p text:style-name="ifm_p_mt.3.76mm_ifm">De Voorzitter van de Eerste Kamer der Staten-Generaal heeft op 16 maart 2023 een brief gestuurd aan de Minister van Sociale Zaken en Werkgelegenheid inzake de halfjaarlijkse stand van zaken ten aanzien van de toezeggingen die door de bewindspersonen aan de Eerste Kamer zijn gedaan.</text:p>
      <text:p text:style-name="ifm_p_mt.3.76mm_ifm">De Minister van Sociale Zaken en Werkgelegenheid heeft op 24 april 2023 gereageerd.</text:p>
      <text:p text:style-name="ifm_p_mt.3.76mm_ifm">De vaste commissie voor Sociale Zaken en Werkgelegenheid<text:note text:id="ID-1087807-d36e84"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e lijst is terug te vinden via de volgende link:</text:p>
      <text:p text:style-name="ifm_p_mt.3.76mm_ifm">Rappel: https://www.eerstekamer.nl/rappel?rappel=vm1ef7mfytuw&amp;ministerie=vghyngkof7kn</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4 april 2023</text:p>
      <text:p text:style-name="ifm_p_mt.3.76mm_ifm">In reactie op uw brief van 16 maart 2023 over het halfjaarlijks rappel toezeggingen en totaaloverzicht, ontvangt u hierbij een geactualiseerd overzicht.</text:p>
      <text:p text:style-name="ifm_p_mt.3.76mm_ifm">Daarin is de stand van zaken vermeld van de toezeggingen waarvan de termijn op 1 januari 2023 is verstreken.</text:p>
      <text:p text:style-name="ifm_p_mt.5.08mm_ifm">De Minister van Sociale Zaken en Werkgelegenheid,<text:line-break/>C.E.G. van<text:s/>Gennip</text:p>
      <text:h text:style-name="ifm_p_font.bold_mt.5.08mm_page.break-before_ifm" text:outline-level="2">Toezegging Notitie over de uitvoeringsproblematiek bij Ministerie van Financiën (35.570) (T03230)</text:h>
      <text:p text:style-name="ifm_p_mt.4.23mm_ifm">De Minister van Financiën zegt de Kamer, naar aanleiding van een vraag van het lid Van Rooijen (50PLUS), toe om een notitie voor te bereiden vanuit het Ministerie van Financiën voor de formateur over de uitvoeringsproblematiek bij het Ministerie van Financiën. De Minister laat de leiding van dit dossier bij de Minister van Sociale Zaken. Deze toezegging is afgedaan bij de kabinetsformatie. De Belastingdienst, Rijkswaterstaat, DUO, het CBR en het UWV zijn in gesprek gegaan met formerende partijen over de uitvoeringsproblematiek. Naar aanleiding van deze gesprekken is een notitie opgesteld en opgenomen in het eindverslag van informateur Hamer.</text:p>
      <text:h text:style-name="ifm_p_font.bold_mt.3.76mm_page.keep-with-next_ifm" text:outline-level="2">Toezegging Seniorenkansenbeleid (36.120 XV) (T03485)</text:h>
      <text:p text:style-name="ifm_p_mt.3.76mm_ifm">De Minister van Sociale Zaken en Werkgelegenheid zegt de Kamer, naar aanleiding van vragen van de leden Van Rooijen (50PLUS) en Otten (Fractie-Otten), toe het punt over het belang dat senioren langer aan het werk kunnen blijven mee te nemen in de reguliere besprekingen met de werkgevers. Conform de toezegging aan Tweede Kamerlid Den Haan wordt ook bekeken of dat meer via branches en sectoren aandacht kan krijgen in het plan «Dichterbij dan je denkt». De toezeggingen aan zowel het Tweede Kamerlid Den Haan als aan de leden Van Rooijen (50PLUS) en Otten (Fractie-Otten), hebben geleid tot nieuwe communicatiematerialen specifiek over de ervaring van 50-plussers, die een welkome aanvulling kan zijn bij werkgevers. Daarnaast is in de nieuwsbrieven DDJD naar de arbeidsmarktregio’s informatie opgenomen over de instrumenten en kansen voor werkzoekenden en werkgevers. Via de werkgeversorganisaties worden bijeenkomsten aan werkgevers (al dan niet via branche-organisaties) aangeboden over het anders kijken naar potentieel talent, waaronder ook de doelgroep 50 pl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P<text:tab/><text:page-number text:select-page="current"/></text:p>
      </style:footer>
    </style:master-page>
    <style:master-page xmlns:sdu-fn="http://schema.sdu.nl/2011/07/functions" style:name="Landscape" style:page-layout-name="landscape-margin-text">
      <style:footer>
        <text:p text:style-name="footer">Eerste Kamer, vergaderjaar 2022-2023, 36 200 X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schriftelijk overleg met de minister van SZW over (deels) openstaande toezeggingen</dc:title>
    <meta:user-defined meta:name="OVERHEIDop.ParlID/DC.identifier">kst-36200-XV-P</meta:user-defined>
    <meta:user-defined meta:name="OVERHEIDop.ondernummer">P</meta:user-defined>
    <meta:user-defined meta:name="DCTERMS.W3CDTF/DCTERMS.available">2023-04-25</meta:user-defined>
    <meta:user-defined meta:name="OVERHEIDop.KamerstukTypen/DC.type">Verslag</meta:user-defined>
    <meta:user-defined meta:name="DCTERMS.W3CDTF/OVERHEIDop.datumVergadering"/>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Verslag van een schriftelijk overleg met de minister van SZ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5</meta:user-defined>
    <meta:user-defined meta:name="OVERHEIDop.dossiertitel">Vaststelling van de begrotingsstaten van het Ministerie van Sociale Zaken en Werkgelegenheid (XV) voor het jaar 2023</meta:user-defined>
    <meta:user-defined meta:name="OVERHEIDop.versieInformatie"/>
  </office:meta>
</office:document-meta>
</file>