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J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
         J
      <text:tab/>MOTIE VAN HET LID VAN ROOIJEN C.S.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na inwerkingtreding van de Wet toekomst pensioenen pensioenfondsen die willen invaren, kunnen kiezen voor het transitie-ftk, waarin versoepelde indexatieregels gelden die passen bij het nieuwe pensioenstelsel;</text:p>
      <text:p text:style-name="ifm_p_mt.3.76mm_ifm">constaterende dat de Wtp op 1 januari 2023 niet in werking zal treden en pensioenfondsen daardoor geen gebruik kunnen maken van het transitie-ftk;</text:p>
      <text:p text:style-name="ifm_p_mt.3.76mm_ifm">constaterende dat daardoor in 2023 sprake is van stringentere indexatie-regels dan onder het transitie-ftk zouden gelden;</text:p>
      <text:p text:style-name="ifm_p_mt.3.76mm_ifm">verzoekt de regering om ook in 2023 de indexatie-AMvB vast te stellen tot inwerkingtreding van de Wet toekomst pensioenen indien de Tweede Kamer heeft ingestemd met de Wtp,</text:p>
      <text:p text:style-name="ifm_p_mt.3.76mm_ifm">en gaat over tot de orde van de dag.</text:p>
      <text:p text:style-name="ifm_p_mt.3.76mm_ifm">Van Rooijen</text:p>
      <text:p text:style-name="ifm_p_ifm">Oomen-Ru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 XV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 XV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 van het lid Van Rooijen c.s. over in 2023 een indexatie-AMvB vaststellen tot de inwerkingtreding van de Wet toekomst pensioenen</dc:title>
    <meta:user-defined meta:name="OVERHEIDop.ParlID/DC.identifier">kst-36200-XV-J</meta:user-defined>
    <meta:user-defined meta:name="OVERHEIDop.ondernummer">J</meta:user-defined>
    <meta:user-defined meta:name="DCTERMS.W3CDTF/DCTERMS.available">2022-12-20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ooijen c.s. over in 2023 een indexatie-AMvB vaststellen tot de inwerkingtreding van de Wet toekomst pensioene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Sociale Zaken en Werkgelegenheid (XV) voor het jaar 2023; Motie van het lid Van Rooijen c.s. over in 2023 een indexatie-AMvB vaststellen tot de inwerkingtreding van de Wet toekomst pensio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20</meta:user-defined>
    <meta:user-defined meta:name="OVERHEIDop.dossiertitel">Vaststelling van de begrotingsstaten van het Ministerie van Sociale Zaken en Werkgelegenheid (XV) voor het jaar 2023</meta:user-defined>
    <meta:user-defined meta:name="OVERHEIDop.indiener">Van Rooijen</meta:user-defined>
    <meta:user-defined meta:name="OVERHEIDop.versieInformatie"/>
  </office:meta>
</office:document-meta>
</file>