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-H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<text:tab/>Vaststelling van de begrotingsstaten van het Ministerie van Sociale Zaken en Werkgelegenheid (XV) voor het jaar 2023</text:h>
      <text:h text:style-name="ifm_p_font.bold_size.9.06pt_mt.18.8mm_indent.-58.5mm_ifm" text:outline-level="1">H
      <text:tab/>MOTIE VAN HET LID VAN ROOIJEN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overwegende dat er sprake is van steeds meer krapte op de arbeidsmarkt;</text:p>
      <text:p text:style-name="ifm_p_mt.3.76mm_ifm">overwegende dat de Minister van Sociale Zaken en Werkgelegenheid recent een oproep heeft gedaan tot grotere deelname van onder andere ouderen aan de arbeidsmarkt;</text:p>
      <text:p text:style-name="ifm_p_mt.3.76mm_ifm">overwegende dat een zeker potentieel aan arbeidsaanbod niet wordt aangeboord omdat de arbeidsmarkprikkel voor AOW’ers relatief veel kleiner is dan voor niet-AOW’ers;</text:p>
      <text:p text:style-name="ifm_p_mt.3.76mm_ifm">verzoekt de regering de arbeidskorting voor AOW’ers gelijk te stellen aan die voor de niet-AOW’ers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00 XV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00 XV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3; Motie van het lid Van Rooijen over de arbeidskorting voor AOW'ers</dc:title>
    <meta:user-defined meta:name="OVERHEIDop.ParlID/DC.identifier">kst-36200-XV-H</meta:user-defined>
    <meta:user-defined meta:name="OVERHEIDop.ondernummer">H</meta:user-defined>
    <meta:user-defined meta:name="DCTERMS.W3CDTF/DCTERMS.available">2022-12-20</meta:user-defined>
    <meta:user-defined meta:name="OVERHEIDop.KamerstukTypen/DC.type">Motie</meta:user-defined>
    <meta:user-defined meta:name="OVERHEIDop.dossiernummer">3620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ooijen over de arbeidskorting voor AOW'ers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Sociale Zaken en Werkgelegenheid (XV) voor het jaar 2023; Motie van het lid Van Rooijen over de arbeidskorting voor AOW'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2-20</meta:user-defined>
    <meta:user-defined meta:name="OVERHEIDop.dossiertitel">Vaststelling van de begrotingsstaten van het Ministerie van Sociale Zaken en Werkgelegenheid (XV) voor het jaar 2023</meta:user-defined>
    <meta:user-defined meta:name="OVERHEIDop.indiener">Van Rooijen</meta:user-defined>
    <meta:user-defined meta:name="OVERHEIDop.versieInformatie"/>
  </office:meta>
</office:document-meta>
</file>